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173A00006D60000052D0DD4F1184390BEED7.svg" manifest:media-type="image/svg+xml"/>
  <manifest:file-entry manifest:full-path="Pictures/1000173A00006D60000052D03F42309C89B7A98E.svg" manifest:media-type="image/svg+xml"/>
  <manifest:file-entry manifest:full-path="Pictures/1000107700006D60000052D0C6CA060FB9CF5AC0.svg" manifest:media-type="image/svg+xml"/>
  <manifest:file-entry manifest:full-path="Pictures/1000173A00006D60000052D0512BA5545917F572.svg" manifest:media-type="image/svg+xml"/>
  <manifest:file-entry manifest:full-path="Pictures/1000142300006D60000052D071887E87EDD70DDA.svg" manifest:media-type="image/svg+xml"/>
  <manifest:file-entry manifest:full-path="Pictures/1000173A00006D60000052D04C0B33849A055BEB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Nimbus Sans L" svg:font-family="'Nimbus Sans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Lucida Sans Unicode1" svg:font-family="'Lucida Sans Unicode'" style:font-family-generic="swiss" style:font-pitch="variable"/>
    <style:font-face style:name="Noto Sans" svg:font-family="'Noto Sans'" style:font-family-generic="swiss" style:font-pitch="variable"/>
    <style:font-face style:name="Noto Sans CJK SC Bold" svg:font-family="'Noto Sans CJK SC Bold'" style:font-family-generic="swiss" style:font-pitch="variable"/>
    <style:font-face style:name="Noto Sans CJK SC Regular" svg:font-family="'Noto Sans CJK SC Regular'" style:font-family-generic="swiss" style:font-pitch="variable"/>
    <style:font-face style:name="URW Gothic" svg:font-family="'URW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CJK SC Regular1" svg:font-family="'Noto Sans CJK SC Regular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e_20_6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e_20_7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e_20_8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e_20_9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e_20_10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itmape_20_11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05cm" fo:min-width="4.168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false" draw:fit-to-size="false" fo:max-height="0cm" fo:min-height="0.878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3.17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389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8.757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3.69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3.068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3.069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1.917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1.29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1.82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2.461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3.189cm"/>
    </style:style>
    <style:style style:name="pr1" style:family="presentation" style:parent-style-name="SciPaper_5f_left2-title">
      <style:graphic-properties draw:stroke="none" svg:stroke-color="#000000" draw:fill="none" draw:fill-color="#00ae00" fo:min-height="4.607cm"/>
    </style:style>
    <style:style style:name="pr2" style:family="presentation" style:parent-style-name="SciPaper_5f_left2-notes">
      <style:graphic-properties draw:fill-color="#ffffff" draw:auto-grow-height="true" fo:min-height="13.364cm"/>
    </style:style>
    <style:style style:name="pr3" style:family="presentation" style:parent-style-name="SciPaper_5f_left2-title">
      <style:graphic-properties fo:min-height="4.607cm"/>
    </style:style>
    <style:style style:name="pr4" style:family="presentation" style:parent-style-name="SciPaper_5f_left2-title">
      <style:graphic-properties draw:textarea-vertical-align="top" fo:min-height="17.972cm"/>
    </style:style>
    <style:style style:name="P1" style:family="paragraph">
      <loext:graphic-properties draw:fill="none" draw:fill-color="#00ae00"/>
      <style:text-properties fo:color="#eeeeee" style:font-name="Noto Sans CJK SC Bold" fo:font-size="52pt" style:font-name-asian="Noto Sans CJK SC Bold" style:font-size-asian="52pt" style:font-size-complex="52pt"/>
    </style:style>
    <style:style style:name="P2" style:family="paragraph">
      <loext:graphic-properties draw:fill="none" draw:fill-color="#ffffff"/>
      <style:text-properties fo:color="#008000" style:font-name="Liberation Sans" fo:font-size="18pt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="none" draw:fill-color="#ffffff"/>
      <style:text-properties fo:color="#008000" style:font-name="Liberation Sans1" fo:font-size="18pt" style:font-size-asian="18pt" style:font-size-complex="18pt"/>
    </style:style>
    <style:style style:name="P5" style:family="paragraph">
      <loext:graphic-properties draw:fill="none" draw:fill-color="#ffffff"/>
      <style:text-properties fo:color="#00ae00" style:font-name="Liberation Sans1" fo:font-size="18pt" style:font-size-asian="18pt" style:font-size-complex="18pt"/>
    </style:style>
    <style:style style:name="P6" style:family="paragraph">
      <loext:graphic-properties draw:fill="none" draw:fill-color="#ffffff"/>
      <style:text-properties style:font-name="Noto Sans CJK SC Regular" style:font-name-asian="Noto Sans CJK SC Regular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color="#00ae00" style:font-name="Noto Sans CJK SC Bold" style:font-name-asian="Noto Sans CJK SC Bold"/>
    </style:style>
    <style:style style:name="P9" style:family="paragraph">
      <loext:graphic-properties draw:fill-color="#ffffff"/>
      <style:text-properties style:font-size-asian="20pt"/>
    </style:style>
    <style:style style:name="P10" style:family="paragraph">
      <style:paragraph-properties fo:text-align="start"/>
    </style:style>
    <style:style style:name="P11" style:family="paragraph">
      <style:paragraph-properties fo:text-align="start"/>
      <style:text-properties fo:color="#333333" style:font-name="URW Gothic" fo:font-size="96pt" style:font-name-asian="Noto Sans CJK SC Regular" style:font-size-asian="96pt" style:font-size-complex="96pt"/>
    </style:style>
    <style:style style:name="P12" style:family="paragraph">
      <loext:graphic-properties draw:fill="none" draw:fill-color="#ffffff"/>
      <style:text-properties fo:color="#333333" style:font-name="URW Gothic" fo:font-weight="bold" style:font-weight-asian="bold" style:font-weight-complex="bold"/>
    </style:style>
    <style:style style:name="P13" style:family="paragraph">
      <loext:graphic-properties draw:fill-color="#ffffff"/>
    </style:style>
    <style:style style:name="P14" style:family="paragraph">
      <style:paragraph-properties fo:text-align="center"/>
      <style:text-properties fo:color="#00ae00" style:font-name="Noto Sans CJK SC Bold" style:font-name-asian="Noto Sans CJK SC Regular"/>
    </style:style>
    <style:style style:name="P15" style:family="paragraph">
      <loext:graphic-properties draw:fill="none" draw:fill-color="#ffffff"/>
      <style:text-properties style:font-name="Noto Sans CJK SC Regular" fo:font-size="18pt" style:font-name-asian="Noto Sans CJK SC Regular"/>
    </style:style>
    <style:style style:name="P16" style:family="paragraph">
      <loext:graphic-properties draw:fill="none" draw:fill-color="#ffffff"/>
      <style:text-properties style:font-name="Noto Sans CJK SC Regular" fo:font-weight="normal" style:font-name-asian="Noto Sans CJK SC Regular" style:font-weight-asian="normal" style:font-weight-complex="normal"/>
    </style:style>
    <style:style style:name="P17" style:family="paragraph">
      <style:paragraph-properties fo:text-align="center"/>
      <style:text-properties fo:color="#00ae00" style:font-name="Noto Sans CJK SC Bold" fo:font-size="66pt" style:font-name-asian="Noto Sans CJK SC Bold" style:font-size-asian="66pt" style:font-size-complex="66pt"/>
    </style:style>
    <style:style style:name="P18" style:family="paragraph">
      <style:paragraph-properties fo:text-align="center"/>
      <style:text-properties fo:color="#00ae00" style:font-name="Noto Sans CJK SC Bold" fo:font-size="20pt" style:font-name-asian="Noto Sans CJK SC Bold" style:font-size-asian="20pt" style:font-size-complex="20pt"/>
    </style:style>
    <style:style style:name="T1" style:family="text">
      <style:text-properties fo:color="#eeeeee" style:font-name="Noto Sans CJK SC Bold" fo:font-size="52pt" style:font-name-asian="Noto Sans CJK SC Bold" style:font-size-asian="52pt" style:font-size-complex="52pt"/>
    </style:style>
    <style:style style:name="T2" style:family="text">
      <style:text-properties fo:color="#008000" style:font-name="Liberation Sans" fo:font-size="18pt"/>
    </style:style>
    <style:style style:name="T3" style:family="text">
      <style:text-properties fo:color="#008000" style:font-name="Noto Sans" fo:font-size="18pt"/>
    </style:style>
    <style:style style:name="T4" style:family="text">
      <style:text-properties fo:color="#008000" style:font-name="Liberation Sans1" fo:font-size="18pt" style:font-size-asian="18pt" style:font-size-complex="18pt"/>
    </style:style>
    <style:style style:name="T5" style:family="text">
      <style:text-properties fo:color="#00ae00" style:font-name="Liberation Sans1" fo:font-size="18pt" style:font-size-asian="18pt" style:font-size-complex="18pt"/>
    </style:style>
    <style:style style:name="T6" style:family="text">
      <style:text-properties fo:color="#333333" style:font-name="Noto Sans CJK SC Regular" fo:font-size="22pt" style:font-name-asian="Noto Sans CJK SC Regular" style:font-size-asian="22pt" style:font-size-complex="22pt"/>
    </style:style>
    <style:style style:name="T7" style:family="text">
      <style:text-properties fo:color="#333333" style:font-name="Noto Sans CJK SC Regular" fo:font-size="18pt" style:font-name-asian="Noto Sans CJK SC Regular" style:font-size-asian="18pt" style:font-size-complex="18pt"/>
    </style:style>
    <style:style style:name="T8" style:family="text">
      <style:text-properties style:font-name="Noto Sans CJK SC Regular" fo:font-size="18pt" style:font-name-asian="Noto Sans CJK SC Regular" style:font-size-asian="18pt" style:font-size-complex="18pt"/>
    </style:style>
    <style:style style:name="T9" style:family="text">
      <style:text-properties fo:color="#009999" style:font-name="Noto Sans CJK SC Bold" fo:font-size="24pt" style:font-name-asian="Noto Sans CJK SC Bold" style:font-size-asian="24pt" style:font-size-complex="24pt"/>
    </style:style>
    <style:style style:name="T10" style:family="text">
      <style:text-properties fo:color="#009999" style:font-name="Noto Sans CJK SC Bold" style:font-name-asian="Noto Sans CJK SC Bold"/>
    </style:style>
    <style:style style:name="T11" style:family="text">
      <style:text-properties fo:color="#00ae00" style:font-name="Noto Sans CJK SC Bold" style:font-name-asian="Noto Sans CJK SC Bold"/>
    </style:style>
    <style:style style:name="T12" style:family="text">
      <style:text-properties fo:color="#333333" style:font-name="URW Gothic" fo:font-size="96pt" style:font-name-asian="Noto Sans CJK SC Regular" style:font-size-asian="96pt" style:font-size-complex="96pt"/>
    </style:style>
    <style:style style:name="T13" style:family="text">
      <style:text-properties fo:color="#009999" style:font-name="URW Gothic" fo:font-size="288pt" fo:font-weight="bold" style:font-name-asian="Noto Sans CJK SC Regular" style:font-size-asian="288pt" style:font-weight-asian="bold" style:font-size-complex="288pt" style:font-weight-complex="bold"/>
    </style:style>
    <style:style style:name="T14" style:family="text">
      <style:text-properties fo:color="#009999" style:font-name="URW Gothic" fo:font-size="48pt" fo:font-weight="bold" style:font-name-asian="Noto Sans CJK SC Regular" style:font-size-asian="48pt" style:font-weight-asian="bold" style:font-size-complex="48pt" style:font-weight-complex="bold"/>
    </style:style>
    <style:style style:name="T15" style:family="text">
      <style:text-properties fo:color="#333333" style:font-name="URW Gothic" fo:font-size="48pt" fo:font-weight="bold" style:font-name-asian="Noto Sans CJK SC Regular" style:font-size-asian="48pt" style:font-weight-asian="bold" style:font-size-complex="48pt" style:font-weight-complex="bold"/>
    </style:style>
    <style:style style:name="T16" style:family="text">
      <style:text-properties fo:color="#333333" style:font-name="URW Gothic" fo:font-size="72pt" style:font-name-asian="Noto Sans CJK SC Regular" style:font-size-asian="72pt" style:font-size-complex="72pt"/>
    </style:style>
    <style:style style:name="T17" style:family="text">
      <style:text-properties fo:color="#333333" style:font-name="URW Gothic" fo:font-weight="bold" style:font-weight-asian="bold" style:font-weight-complex="bold"/>
    </style:style>
    <style:style style:name="T18" style:family="text">
      <style:text-properties fo:color="#5c9999" style:font-name="URW Gothic" fo:font-weight="bold" style:font-weight-asian="bold" style:font-weight-complex="bold"/>
    </style:style>
    <style:style style:name="T19" style:family="text">
      <style:text-properties fo:color="#369999" style:font-name="URW Gothic" fo:font-weight="bold" style:font-weight-asian="bold" style:font-weight-complex="bold"/>
    </style:style>
    <style:style style:name="T20" style:family="text">
      <style:text-properties fo:color="#009999" style:font-name="URW Gothic" fo:font-weight="bold" style:font-weight-asian="bold" style:font-weight-complex="bold"/>
    </style:style>
    <style:style style:name="T21" style:family="text">
      <style:text-properties fo:color="#009999" style:font-name="Noto Sans CJK SC Regular" fo:font-size="18pt" style:font-name-asian="Noto Sans CJK SC Regular" style:font-size-asian="18pt" style:font-size-complex="18pt"/>
    </style:style>
    <style:style style:name="T22" style:family="text">
      <style:text-properties fo:color="#cc0000" style:font-name="Noto Sans CJK SC Regular" fo:font-size="18pt" style:font-name-asian="Noto Sans CJK SC Regular" style:font-size-asian="18pt" style:font-size-complex="18pt"/>
    </style:style>
    <style:style style:name="T23" style:family="text">
      <style:text-properties fo:color="#00ae00" style:font-name="Noto Sans CJK SC Bold" style:font-name-asian="Noto Sans CJK SC Regular"/>
    </style:style>
    <style:style style:name="T24" style:family="text">
      <style:text-properties fo:color="#009999" style:font-name="Noto Sans CJK SC Bold" fo:font-size="18pt" fo:font-weight="normal" style:font-name-asian="Noto Sans CJK SC Bold" style:font-size-asian="18pt" style:font-weight-asian="normal" style:font-size-complex="18pt" style:font-weight-complex="normal"/>
    </style:style>
    <style:style style:name="T25" style:family="text">
      <style:text-properties fo:color="#333333" style:font-name="Noto Sans CJK SC Regular" fo:font-size="22pt" fo:font-weight="normal" style:font-name-asian="Noto Sans CJK SC Regular" style:font-size-asian="22pt" style:font-weight-asian="normal" style:font-size-complex="22pt" style:font-weight-complex="normal"/>
    </style:style>
    <style:style style:name="T26" style:family="text">
      <style:text-properties fo:color="#333333" style:font-name="Noto Sans CJK SC Regular" fo:font-size="18pt" fo:font-weight="normal" style:font-name-asian="Noto Sans CJK SC Regular" style:font-size-asian="18pt" style:font-weight-asian="normal" style:font-size-complex="18pt" style:font-weight-complex="normal"/>
    </style:style>
    <style:style style:name="T27" style:family="text">
      <style:text-properties fo:color="#009999" style:font-name="Noto Sans CJK SC Regular" fo:font-size="22pt" fo:font-weight="normal" style:font-name-asian="Noto Sans CJK SC Regular" style:font-size-asian="22pt" style:font-weight-asian="normal" style:font-size-complex="22pt" style:font-weight-complex="normal"/>
    </style:style>
    <style:style style:name="T28" style:family="text">
      <style:text-properties fo:color="#009999" style:font-name="Noto Sans CJK SC Bold" fo:font-size="22pt" fo:font-weight="normal" style:font-name-asian="Noto Sans CJK SC Bold" style:font-size-asian="22pt" style:font-weight-asian="normal" style:font-size-complex="22pt" style:font-weight-complex="normal"/>
    </style:style>
    <style:style style:name="T29" style:family="text">
      <style:text-properties fo:color="#009999" style:font-name="Noto Sans CJK SC Bold" fo:font-size="18pt" fo:font-weight="normal" style:font-name-asian="Noto Sans CJK SC Regular" style:font-size-asian="18pt" style:font-weight-asian="normal" style:font-size-complex="18pt" style:font-weight-complex="normal"/>
    </style:style>
    <style:style style:name="T30" style:family="text">
      <style:text-properties fo:color="#009999" style:font-name="Noto Sans CJK SC Regular" fo:font-size="18pt" fo:font-weight="normal" style:font-name-asian="Noto Sans CJK SC Regular" style:font-size-asian="18pt" style:font-weight-asian="normal" style:font-size-complex="18pt" style:font-weight-complex="normal"/>
    </style:style>
    <style:style style:name="T31" style:family="text">
      <style:text-properties fo:color="#00ae00" style:font-name="Noto Sans CJK SC Bold" fo:font-size="66pt" style:font-name-asian="Noto Sans CJK SC Bold" style:font-size-asian="66pt" style:font-size-complex="66pt"/>
    </style:style>
    <style:style style:name="T32" style:family="text">
      <style:text-properties fo:color="#00ae00" style:font-name="Noto Sans CJK SC Bold" fo:font-size="20pt" style:font-name-asian="Noto Sans CJK SC Bold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SciPaper_5f_left2" presentation:presentation-page-layout-name="AL1T0">
        <office:forms form:automatic-focus="false" form:apply-design-mode="false"/>
        <draw:frame presentation:style-name="pr1" draw:text-style-name="P1" draw:layer="layout" svg:width="18.475cm" svg:height="4.607cm" draw:transform="rotate (0.645771823237902) translate (4.965cm 12.987cm)" presentation:class="title" presentation:user-transformed="true">
          <draw:text-box>
            <text:p><text:span text:style-name="T1">Annual Report</text:span></text:p>
          </draw:text-box>
        </draw:frame>
        <draw:frame draw:style-name="gr1" draw:text-style-name="P2" draw:layer="layout" svg:width="4.668cm" svg:height="2.055cm" svg:x="19.744cm" svg:y="12.694cm">
          <draw:text-box>
            <text:p><text:span text:style-name="T2">白铭骢</text:span></text:p>
            <text:p><text:span text:style-name="T3">Mingcong Bai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3-AP-1" draw:style-name="dp3" draw:master-page-name="SciPaper_5f_left2">
        <office:forms form:automatic-focus="false" form:apply-design-mode="false"/>
        <draw:frame draw:style-name="gr3" draw:text-style-name="P4" draw:layer="layout" svg:width="4.8cm" svg:height="1.128cm" svg:x="0.6cm" svg:y="7.123cm">
          <draw:text-box>
            <text:p><text:span text:style-name="T4">C3-AP</text:span></text:p>
          </draw:text-box>
        </draw:frame>
        <draw:frame draw:style-name="gr3" draw:text-style-name="P5" draw:layer="layout" svg:width="3.657cm" svg:height="1.128cm" svg:x="0.6cm" svg:y="9.134cm">
          <draw:text-box>
            <text:p><text:span text:style-name="T5">ABBS</text:span></text:p>
          </draw:text-box>
        </draw:frame>
        <draw:frame draw:style-name="gr3" draw:text-style-name="P5" draw:layer="layout" svg:width="3.886cm" svg:height="1.128cm" svg:x="0.6cm" svg:y="11.145cm">
          <draw:text-box>
            <text:p><text:span text:style-name="T5">YAH</text:span></text:p>
          </draw:text-box>
        </draw:frame>
        <draw:frame draw:style-name="gr3" draw:text-style-name="P5" draw:layer="layout" svg:width="4.343cm" svg:height="1.128cm" svg:x="0.6cm" svg:y="13.156cm">
          <draw:text-box>
            <text:p><text:span text:style-name="T5">AMA</text:span></text:p>
          </draw:text-box>
        </draw:frame>
        <draw:frame draw:style-name="gr4" draw:text-style-name="P6" draw:layer="layout" svg:width="19.8cm" svg:height="13.42cm" svg:x="6.2cm" svg:y="4.8cm">
          <draw:text-box>
            <text:p><text:span text:style-name="T6">Core 3</text:span><text:span text:style-name="T6">是</text:span><text:span text:style-name="T6">AOSC OS</text:span><text:span text:style-name="T6">第一个独立的</text:span><text:span text:style-name="T6">Core</text:span><text:span text:style-name="T6">发行，包含着</text:span><text:span text:style-name="T6">AOSC OS</text:span><text:span text:style-name="T6">的：</text:span></text:p>
            <text:p><text:span text:style-name="T6"/></text:p>
            <text:list text:style-name="L2">
              <text:list-item>
                <text:p><text:span text:style-name="T7">核心软件包</text:span></text:p>
                <text:list>
                  <text:list-item>
                    <text:p><text:span text:style-name="T7">工具链、</text:span><text:span text:style-name="T7">C</text:span><text:span text:style-name="T7">运行时及</text:span><text:span text:style-name="T7">Bash</text:span></text:p>
                  </text:list-item>
                </text:list>
              </text:list-item>
              <text:list-item>
                <text:p><text:span text:style-name="T7">控制着</text:span><text:span text:style-name="T7">AOSC OS</text:span><text:span text:style-name="T7">本身的版本定义</text:span></text:p>
                <text:list>
                  <text:list-item>
                    <text:p><text:span text:style-name="T7">工具链及</text:span><text:span text:style-name="T7">C</text:span><text:span text:style-name="T7">运行时的配置决定系统的兼容关系</text:span></text:p>
                    <text:list>
                      <text:list-item>
                        <text:p><text:span text:style-name="T7">例：</text:span><text:span text:style-name="T7">GCC CXXABI, Perl</text:span><text:span text:style-name="T7">的版本更迭</text:span><text:span text:style-name="T8"><text:line-break/></text:span><text:span text:style-name="T8"/></text:p>
                      </text:list-item>
                    </text:list>
                  </text:list-item>
                </text:list>
              </text:list-item>
            </text:list>
            <text:p><text:span text:style-name="T8"/></text:p>
            <text:p><text:span text:style-name="T8"/></text:p>
            <text:p><text:span text:style-name="T9">问：</text:span><text:span text:style-name="T9"><text:tab/></text:span><text:span text:style-name="T10">为什么</text:span><text:span text:style-name="T10">Core</text:span><text:span text:style-name="T10">如此频繁地更新？</text:span></text:p>
            <text:p><text:span text:style-name="T10"><text:tab/></text:span><text:span text:style-name="T10"><text:tab/></text:span><text:span text:style-name="T10">不都和</text:span><text:span text:style-name="T10">AOSC OS</text:span><text:span text:style-name="T10">本身一样滚动着吗？</text:span></text:p>
          </draw:text-box>
        </draw:frame>
        <draw:frame presentation:style-name="pr3" draw:text-style-name="P8" draw:layer="layout" svg:width="15.349cm" svg:height="4.607cm" svg:x="7.852cm" svg:y="0.288cm" presentation:class="title" presentation:user-transformed="true">
          <draw:text-box>
            <text:p text:style-name="P7"><text:span text:style-name="T11">Core 3</text:span><text:span text:style-name="T11">和架构移植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3-AP-2" draw:style-name="dp3" draw:master-page-name="SciPaper_5f_left2">
        <office:forms form:automatic-focus="false" form:apply-design-mode="false"/>
        <draw:frame presentation:style-name="pr3" draw:text-style-name="P8" draw:layer="layout" svg:width="15.349cm" svg:height="4.607cm" svg:x="7.851cm" svg:y="0.287cm" presentation:class="title" presentation:user-transformed="true">
          <draw:text-box>
            <text:p text:style-name="P7"><text:span text:style-name="T11">Core 3</text:span><text:span text:style-name="T11">和架构移植</text:span></text:p>
          </draw:text-box>
        </draw:frame>
        <draw:frame draw:style-name="gr3" draw:text-style-name="P4" draw:layer="layout" svg:width="4.8cm" svg:height="1.128cm" svg:x="0.6cm" svg:y="7.123cm">
          <draw:text-box>
            <text:p><text:span text:style-name="T4">C3-AP</text:span></text:p>
          </draw:text-box>
        </draw:frame>
        <draw:frame draw:style-name="gr3" draw:text-style-name="P5" draw:layer="layout" svg:width="3.657cm" svg:height="1.128cm" svg:x="0.6cm" svg:y="9.134cm">
          <draw:text-box>
            <text:p><text:span text:style-name="T5">ABBS</text:span></text:p>
          </draw:text-box>
        </draw:frame>
        <draw:frame draw:style-name="gr3" draw:text-style-name="P5" draw:layer="layout" svg:width="3.886cm" svg:height="1.128cm" svg:x="0.6cm" svg:y="11.145cm">
          <draw:text-box>
            <text:p><text:span text:style-name="T5">YAH</text:span></text:p>
          </draw:text-box>
        </draw:frame>
        <draw:frame draw:style-name="gr3" draw:text-style-name="P5" draw:layer="layout" svg:width="4.343cm" svg:height="1.128cm" svg:x="0.6cm" svg:y="13.156cm">
          <draw:text-box>
            <text:p><text:span text:style-name="T5">AMA</text:span></text:p>
          </draw:text-box>
        </draw:frame>
        <draw:frame presentation:style-name="pr4" draw:text-style-name="P11" draw:layer="layout" svg:width="14.4cm" svg:height="17.972cm" svg:x="7.6cm" svg:y="2.1cm" presentation:class="title" presentation:user-transformed="true">
          <draw:text-box>
            <text:p text:style-name="P10"><text:span text:style-name="T12"><text:s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3">4</text:span><text:span text:style-name="T13"><text:line-break/></text:span><text:span text:style-name="T14"><text:tab/></text:span><text:span text:style-name="T14"><text:tab/></text:span><text:span text:style-name="T14"><text:tab/></text:span><text:span text:style-name="T15">↗</text:span><text:span text:style-name="T12"><text:line-break/></text:span><text:span text:style-name="T16">1</text:span></text:p>
          </draw:text-box>
        </draw:frame>
        <draw:frame draw:style-name="gr5" draw:text-style-name="P12" draw:layer="layout" svg:width="8.4cm" svg:height="2.639cm" svg:x="10cm" svg:y="17.853cm">
          <draw:text-box>
            <text:p><text:span text:style-name="T17">AMD64: Desktops, Laptops, Tablets, Servers</text:span></text:p>
          </draw:text-box>
        </draw:frame>
        <draw:frame draw:style-name="gr6" draw:text-style-name="P12" draw:layer="layout" svg:width="8.2cm" svg:height="9.007cm" svg:x="19.3cm" svg:y="4.654cm">
          <draw:text-box>
            <text:p><text:span text:style-name="T17">AMD64: Desktops, Laptops, Tablets, Servers</text:span></text:p>
            <text:p><text:span text:style-name="T17"><text:line-break/></text:span><text:span text:style-name="T18">ARMv7 + ARMv8:</text:span><text:span text:style-name="T18"><text:line-break/></text:span><text:span text:style-name="T18">Boards, Tablets, Phones, Servers …</text:span><text:span text:style-name="T19"><text:line-break/></text:span><text:span text:style-name="T17"><text:line-break/></text:span><text:span text:style-name="T20">MIPS: Laptops, Desktops, Boards, Servers, 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BBS-1" draw:style-name="dp4" draw:master-page-name="SciPaper_5f_left2">
        <office:forms form:automatic-focus="false" form:apply-design-mode="false"/>
        <draw:frame draw:style-name="gr3" draw:text-style-name="P5" draw:layer="layout" svg:width="4.8cm" svg:height="1.128cm" svg:x="0.6cm" svg:y="7.124cm">
          <draw:text-box>
            <text:p><text:span text:style-name="T5">C3-AP</text:span></text:p>
          </draw:text-box>
        </draw:frame>
        <draw:frame draw:style-name="gr3" draw:text-style-name="P4" draw:layer="layout" svg:width="3.657cm" svg:height="1.128cm" svg:x="0.6cm" svg:y="9.135cm">
          <draw:text-box>
            <text:p><text:span text:style-name="T4">ABBS</text:span></text:p>
          </draw:text-box>
        </draw:frame>
        <draw:frame draw:style-name="gr3" draw:text-style-name="P5" draw:layer="layout" svg:width="3.886cm" svg:height="1.128cm" svg:x="0.6cm" svg:y="11.146cm">
          <draw:text-box>
            <text:p><text:span text:style-name="T5">YAH</text:span></text:p>
          </draw:text-box>
        </draw:frame>
        <draw:frame draw:style-name="gr3" draw:text-style-name="P5" draw:layer="layout" svg:width="4.343cm" svg:height="1.128cm" svg:x="0.6cm" svg:y="13.157cm">
          <draw:text-box>
            <text:p><text:span text:style-name="T5">AMA</text:span></text:p>
          </draw:text-box>
        </draw:frame>
        <draw:frame presentation:style-name="pr3" draw:text-style-name="P8" draw:layer="layout" svg:width="15.349cm" svg:height="4.607cm" svg:x="7.852cm" svg:y="0.288cm" presentation:class="title" presentation:user-transformed="true">
          <draw:text-box>
            <text:p text:style-name="P7"><text:span text:style-name="T11">ABBS</text:span><text:span text:style-name="T11">和开发流程</text:span></text:p>
          </draw:text-box>
        </draw:frame>
        <draw:frame draw:style-name="gr7" draw:text-style-name="P6" draw:layer="layout" svg:width="19.8cm" svg:height="13.945cm" svg:x="6.2cm" svg:y="4.8cm">
          <draw:text-box>
            <text:p><text:span text:style-name="T6">ABBS</text:span><text:span text:style-name="T6">将</text:span><text:span text:style-name="T6">AOSC OS</text:span><text:span text:style-name="T6">的开发（软件包构建）转换到了一棵树上，这是一棵：</text:span></text:p>
            <text:p><text:span text:style-name="T6"/></text:p>
            <text:p><text:span text:style-name="T21">+</text:span><text:span text:style-name="T21"><text:tab/></text:span><text:span text:style-name="T21">根据软件包分类安排的两层树（形似</text:span><text:span text:style-name="T21">Gentoo</text:span><text:span text:style-name="T21">）</text:span></text:p>
            <text:p><text:span text:style-name="T21">+</text:span><text:span text:style-name="T21"><text:tab/></text:span><text:span text:style-name="T21">带有</text:span><text:span text:style-name="T21">staging</text:span><text:span text:style-name="T21">和</text:span><text:span text:style-name="T21">master</text:span><text:span text:style-name="T21">分支的树</text:span></text:p>
            <text:p><text:span text:style-name="T21">+</text:span><text:span text:style-name="T21"><text:tab/></text:span><text:span text:style-name="T21">跨架构管理的树</text:span><text:span text:style-name="T7"><text:line-break/></text:span><text:span text:style-name="T7"/></text:p>
            <text:p><text:span text:style-name="T22">-</text:span><text:span text:style-name="T22"><text:tab/></text:span><text:span text:style-name="T22">没有妥善管理的树</text:span></text:p>
            <text:p><text:span text:style-name="T22">-</text:span><text:span text:style-name="T22"><text:tab/></text:span><text:span text:style-name="T22">尚缺护理的树</text:span></text:p>
            <text:p><text:span text:style-name="T6"/></text:p>
            <text:p><text:span text:style-name="T9"/></text:p>
            <text:p><text:span text:style-name="T9">问：</text:span><text:span text:style-name="T9"><text:tab/></text:span><text:span text:style-name="T10">用一棵树来控制（所有）</text:span><text:span text:style-name="T10">AOSC OS</text:span><text:span text:style-name="T10">的软件包真的妥当吗？</text:span><text:span text:style-name="T10"><text:tab/></text:span><text:span text:style-name="T10"><text:tab/></text:span><text:span text:style-name="T10">这棵树真的能解决</text:span><text:span text:style-name="T10">AOSC OS</text:span><text:span text:style-name="T10">维护人力不足的问题吗？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BBS-2" draw:style-name="dp4" draw:master-page-name="SciPaper_5f_left2">
        <office:forms form:automatic-focus="false" form:apply-design-mode="false"/>
        <draw:frame draw:style-name="gr3" draw:text-style-name="P5" draw:layer="layout" svg:width="4.8cm" svg:height="1.128cm" svg:x="0.6cm" svg:y="7.124cm">
          <draw:text-box>
            <text:p><text:span text:style-name="T5">C3-AP</text:span></text:p>
          </draw:text-box>
        </draw:frame>
        <draw:frame draw:style-name="gr3" draw:text-style-name="P4" draw:layer="layout" svg:width="3.657cm" svg:height="1.128cm" svg:x="0.6cm" svg:y="9.135cm">
          <draw:text-box>
            <text:p><text:span text:style-name="T4">ABBS</text:span></text:p>
          </draw:text-box>
        </draw:frame>
        <draw:frame draw:style-name="gr3" draw:text-style-name="P5" draw:layer="layout" svg:width="3.886cm" svg:height="1.128cm" svg:x="0.6cm" svg:y="11.146cm">
          <draw:text-box>
            <text:p><text:span text:style-name="T5">YAH</text:span></text:p>
          </draw:text-box>
        </draw:frame>
        <draw:frame draw:style-name="gr3" draw:text-style-name="P5" draw:layer="layout" svg:width="4.343cm" svg:height="1.128cm" svg:x="0.6cm" svg:y="13.157cm">
          <draw:text-box>
            <text:p><text:span text:style-name="T5">AMA</text:span></text:p>
          </draw:text-box>
        </draw:frame>
        <draw:frame presentation:style-name="pr3" draw:text-style-name="P8" draw:layer="layout" svg:width="15.349cm" svg:height="4.607cm" svg:x="7.852cm" svg:y="0.288cm" presentation:class="title" presentation:user-transformed="true">
          <draw:text-box>
            <text:p text:style-name="P7"><text:span text:style-name="T11">ABBS</text:span><text:span text:style-name="T11">的未来</text:span></text:p>
          </draw:text-box>
        </draw:frame>
        <draw:frame draw:style-name="gr8" draw:text-style-name="P6" draw:layer="layout" svg:width="19.8cm" svg:height="13.318cm" svg:x="6.2cm" svg:y="4.8cm">
          <draw:text-box>
            <text:p><text:span text:style-name="T6">ABBS</text:span><text:span text:style-name="T6">的问题绝不仅仅是功能不完善：</text:span></text:p>
            <text:p><text:span text:style-name="T6"/></text:p>
            <text:list text:style-name="L2">
              <text:list-item>
                <text:p><text:span text:style-name="T7">ABBS</text:span><text:span text:style-name="T7">代码相当混乱</text:span></text:p>
              </text:list-item>
              <text:list-item>
                <text:p><text:span text:style-name="T7">和</text:span><text:span text:style-name="T7">Autobuild3</text:span><text:span text:style-name="T7">的对接时有问题</text:span></text:p>
              </text:list-item>
              <text:list-item>
                <text:p><text:span text:style-name="T7">功能简单且简陋</text:span></text:p>
              </text:list-item>
              <text:list-item>
                <text:p><text:span text:style-name="T7">自动化功能相对孱弱</text:span></text:p>
              </text:list-item>
            </text:list>
            <text:p><text:span text:style-name="T6"/></text:p>
            <text:p><text:span text:style-name="T6"/></text:p>
            <text:p><text:span text:style-name="T9"/></text:p>
            <text:p><text:span text:style-name="T9"/></text:p>
            <text:p><text:span text:style-name="T9">荐：</text:span><text:span text:style-name="T9"><text:tab/></text:span><text:span text:style-name="T10">liushuyu</text:span><text:span text:style-name="T10">和以俊德在</text:span><text:span text:style-name="T10">Day 2</text:span><text:span text:style-name="T10">关于</text:span><text:span text:style-name="T10">ACBS</text:span><text:span text:style-name="T10">和</text:span><text:span text:style-name="T10">DABBS</text:span><text:span text:style-name="T10">的一些</text:span><text:span text:style-name="T10"><text:tab/></text:span><text:span text:style-name="T10"><text:tab/></text:span><text:span text:style-name="T10">点子分享。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YAH-1" draw:style-name="dp5" draw:master-page-name="SciPaper_5f_left2">
        <office:forms form:automatic-focus="false" form:apply-design-mode="false"/>
        <draw:frame draw:style-name="gr3" draw:text-style-name="P5" draw:layer="layout" svg:width="4.8cm" svg:height="1.128cm" svg:x="0.6cm" svg:y="7.124cm">
          <draw:text-box>
            <text:p><text:span text:style-name="T5">C3-AP</text:span></text:p>
          </draw:text-box>
        </draw:frame>
        <draw:frame draw:style-name="gr3" draw:text-style-name="P5" draw:layer="layout" svg:width="3.657cm" svg:height="1.128cm" svg:x="0.6cm" svg:y="9.135cm">
          <draw:text-box>
            <text:p><text:span text:style-name="T5">ABBS</text:span></text:p>
          </draw:text-box>
        </draw:frame>
        <draw:frame draw:style-name="gr3" draw:text-style-name="P4" draw:layer="layout" svg:width="3.886cm" svg:height="1.128cm" svg:x="0.6cm" svg:y="11.146cm">
          <draw:text-box>
            <text:p><text:span text:style-name="T4">YAH</text:span></text:p>
          </draw:text-box>
        </draw:frame>
        <draw:frame draw:style-name="gr3" draw:text-style-name="P5" draw:layer="layout" svg:width="4.343cm" svg:height="1.128cm" svg:x="0.6cm" svg:y="13.157cm">
          <draw:text-box>
            <text:p><text:span text:style-name="T5">AMA</text:span></text:p>
          </draw:text-box>
        </draw:frame>
        <draw:frame presentation:style-name="pr3" draw:text-style-name="P8" draw:layer="layout" svg:width="15.349cm" svg:height="4.607cm" svg:x="7.853cm" svg:y="0.289cm" presentation:class="title" presentation:user-transformed="true">
          <draw:text-box>
            <text:p text:style-name="P7"><text:span text:style-name="T11">AOSC OS</text:span><text:span text:style-name="T11">的</text:span><text:span text:style-name="T11">2016</text:span><text:span text:style-name="T11">年</text:span></text:p>
          </draw:text-box>
        </draw:frame>
        <draw:frame draw:style-name="gr9" draw:text-style-name="P6" draw:layer="layout" svg:width="19.8cm" svg:height="13.319cm" svg:x="6.2cm" svg:y="4.801cm">
          <draw:text-box>
            <text:p><text:span text:style-name="T6">AOSC OS</text:span><text:span text:style-name="T6">依然是我们社区最大的项目，但是随着开发的继续深入，项目的范围也在不断扩大。</text:span><text:span text:style-name="T6">AOSC OS</text:span><text:span text:style-name="T6">的变化绝不仅限于其本身：</text:span></text:p>
            <text:p><text:span text:style-name="T6"/></text:p>
            <text:p><text:span text:style-name="T21">+</text:span><text:span text:style-name="T21"><text:tab/></text:span><text:span text:style-name="T21">完成二进制加固</text:span></text:p>
            <text:p><text:span text:style-name="T21">+</text:span><text:span text:style-name="T21"><text:tab/></text:span><text:span text:style-name="T21">开发推动着上游项目的改进</text:span></text:p>
            <text:p><text:span text:style-name="T21"><text:tab/></text:span><text:span text:style-name="T21"><text:tab/></text:span><text:span text:style-name="T21">-</text:span><text:span text:style-name="T21"><text:tab/></text:span><text:span text:style-name="T21">本地化</text:span></text:p>
            <text:p><text:span text:style-name="T21"><text:tab/></text:span><text:span text:style-name="T21"><text:tab/></text:span><text:span text:style-name="T21">-</text:span><text:span text:style-name="T21"><text:tab/></text:span><text:span text:style-name="T21">Bug</text:span><text:span text:style-name="T21">报告和补丁提交及跟进</text:span></text:p>
            <text:p><text:span text:style-name="T21">+</text:span><text:span text:style-name="T21"><text:tab/></text:span><text:span text:style-name="T21">支持的架构共</text:span><text:span text:style-name="T21">4</text:span><text:span text:style-name="T21">个平台（仍有扩展计划）</text:span></text:p>
            <text:p><text:span text:style-name="T21">+</text:span><text:span text:style-name="T21"><text:tab/></text:span><text:span text:style-name="T21">细节和稳定性的提升（尽管问题依然四处存在）</text:span><text:span text:style-name="T7"><text:line-break/></text:span><text:span text:style-name="T7"/></text:p>
            <text:p><text:span text:style-name="T22">-</text:span><text:span text:style-name="T22"><text:tab/></text:span><text:span text:style-name="T22">用户基数依然非常小</text:span></text:p>
            <text:p><text:span text:style-name="T22">-</text:span><text:span text:style-name="T22"><text:tab/></text:span><text:span text:style-name="T22">构建工具的功能一定程度上制约了系统的进步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YAH-2" draw:style-name="dp5" draw:master-page-name="SciPaper_5f_left2">
        <office:forms form:automatic-focus="false" form:apply-design-mode="false"/>
        <draw:frame draw:style-name="gr3" draw:text-style-name="P5" draw:layer="layout" svg:width="4.8cm" svg:height="1.128cm" svg:x="0.6cm" svg:y="7.124cm">
          <draw:text-box>
            <text:p><text:span text:style-name="T5">C3-AP</text:span></text:p>
          </draw:text-box>
        </draw:frame>
        <draw:frame draw:style-name="gr3" draw:text-style-name="P5" draw:layer="layout" svg:width="3.657cm" svg:height="1.128cm" svg:x="0.6cm" svg:y="9.135cm">
          <draw:text-box>
            <text:p><text:span text:style-name="T5">ABBS</text:span></text:p>
          </draw:text-box>
        </draw:frame>
        <draw:frame draw:style-name="gr3" draw:text-style-name="P4" draw:layer="layout" svg:width="3.886cm" svg:height="1.128cm" svg:x="0.6cm" svg:y="11.146cm">
          <draw:text-box>
            <text:p><text:span text:style-name="T4">YAH</text:span></text:p>
          </draw:text-box>
        </draw:frame>
        <draw:frame draw:style-name="gr3" draw:text-style-name="P5" draw:layer="layout" svg:width="4.343cm" svg:height="1.128cm" svg:x="0.6cm" svg:y="13.157cm">
          <draw:text-box>
            <text:p><text:span text:style-name="T5">AMA</text:span></text:p>
          </draw:text-box>
        </draw:frame>
        <draw:frame presentation:style-name="pr3" draw:text-style-name="P14" draw:layer="layout" svg:width="15.349cm" svg:height="4.607cm" svg:x="7.853cm" svg:y="0.289cm" presentation:class="title" presentation:user-transformed="true">
          <draw:text-box>
            <text:p text:style-name="P7"><text:span text:style-name="T23">Core 4 (C-4!)</text:span></text:p>
          </draw:text-box>
        </draw:frame>
        <draw:frame draw:style-name="gr10" draw:text-style-name="P6" draw:layer="layout" svg:width="19.8cm" svg:height="12.167cm" svg:x="6.2cm" svg:y="4.801cm">
          <draw:text-box>
            <text:p><text:span text:style-name="T6">AOSC OS</text:span><text:span text:style-name="T6">将继续使用</text:span><text:span text:style-name="T6">Core</text:span><text:span text:style-name="T6">进行核心版本定义，</text:span><text:span text:style-name="T6">Core 4</text:span><text:span text:style-name="T6">将承接于</text:span><text:span text:style-name="T6">Core 3</text:span><text:span text:style-name="T6">并引入一系列不能向后兼容更改：</text:span></text:p>
            <text:p><text:span text:style-name="T6"/></text:p>
            <text:list text:style-name="L2">
              <text:list-item>
                <text:p><text:span text:style-name="T7">Perl vendor</text:span><text:span text:style-name="T7">化，</text:span><text:span text:style-name="T7">Perl</text:span><text:span text:style-name="T7">版本更新后的重构量将大幅度降低</text:span></text:p>
              </text:list-item>
              <text:list-item>
                <text:p><text:span text:style-name="T7">Busybox</text:span><text:span text:style-name="T7">将作为</text:span><text:span text:style-name="T7">Core 4</text:span><text:span text:style-name="T7">的一部分提供基本的系统功能</text:span></text:p>
              </text:list-item>
              <text:list-item>
                <text:p><text:span text:style-name="T7">GCC</text:span><text:span text:style-name="T7">将默认打开</text:span><text:span text:style-name="T7">PIE</text:span></text:p>
                <text:list>
                  <text:list-item>
                    <text:p><text:span text:style-name="T7">Autobuild3</text:span><text:span text:style-name="T7">将引入</text:span><text:span text:style-name="T7">GCC Spec</text:span><text:span text:style-name="T7">以便保障</text:span><text:span text:style-name="T7">PIE</text:span><text:span text:style-name="T7">构建成功</text:span><text:span text:style-name="T7"><text:line-break/></text:span><text:span text:style-name="T7"><text:line-break/></text:span><text:span text:style-name="T7"><text:line-break/></text:span><text:span text:style-name="T7"/></text:p>
                  </text:list-item>
                </text:list>
              </text:list-item>
              <text:list-item>
                <text:p><text:span text:style-name="T24">更新</text:span><text:span text:style-name="T24">GCC ABI</text:span><text:span text:style-name="T24">？</text:span></text:p>
              </text:list-item>
              <text:list-item>
                <text:p><text:span text:style-name="T24">AOSC OS Core Logo?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YAH-3" draw:style-name="dp5" draw:master-page-name="SciPaper_5f_left2">
        <office:forms form:automatic-focus="false" form:apply-design-mode="false"/>
        <draw:frame draw:style-name="gr3" draw:text-style-name="P5" draw:layer="layout" svg:width="4.8cm" svg:height="1.128cm" svg:x="0.6cm" svg:y="7.124cm">
          <draw:text-box>
            <text:p><text:span text:style-name="T5">C3-AP</text:span></text:p>
          </draw:text-box>
        </draw:frame>
        <draw:frame draw:style-name="gr3" draw:text-style-name="P5" draw:layer="layout" svg:width="3.657cm" svg:height="1.128cm" svg:x="0.6cm" svg:y="9.135cm">
          <draw:text-box>
            <text:p><text:span text:style-name="T5">ABBS</text:span></text:p>
          </draw:text-box>
        </draw:frame>
        <draw:frame draw:style-name="gr3" draw:text-style-name="P4" draw:layer="layout" svg:width="3.886cm" svg:height="1.128cm" svg:x="0.6cm" svg:y="11.146cm">
          <draw:text-box>
            <text:p><text:span text:style-name="T4">YAH</text:span></text:p>
          </draw:text-box>
        </draw:frame>
        <draw:frame draw:style-name="gr3" draw:text-style-name="P5" draw:layer="layout" svg:width="4.343cm" svg:height="1.128cm" svg:x="0.6cm" svg:y="13.157cm">
          <draw:text-box>
            <text:p><text:span text:style-name="T5">AMA</text:span></text:p>
          </draw:text-box>
        </draw:frame>
        <draw:frame presentation:style-name="pr3" draw:text-style-name="P8" draw:layer="layout" svg:width="15.349cm" svg:height="4.607cm" svg:x="7.853cm" svg:y="0.289cm" presentation:class="title" presentation:user-transformed="true">
          <draw:text-box>
            <text:p text:style-name="P7"><text:span text:style-name="T11">AOSC OS</text:span><text:span text:style-name="T11">的</text:span><text:span text:style-name="T11">2017</text:span><text:span text:style-name="T11">年</text:span></text:p>
          </draw:text-box>
        </draw:frame>
        <draw:frame draw:style-name="gr11" draw:text-style-name="P15" draw:layer="layout" svg:width="19.8cm" svg:height="11.54cm" svg:x="6.2cm" svg:y="4.801cm">
          <draw:text-box>
            <text:p><text:span text:style-name="T6">AOSC OS</text:span><text:span text:style-name="T6">仍将继续开发下去，我们同时计划了一系列的改进和更改：</text:span></text:p>
            <text:p><text:span text:style-name="T6"/></text:p>
            <text:p><text:span text:style-name="T21">+</text:span><text:span text:style-name="T21"><text:tab/></text:span><text:span text:style-name="T21">AMD64</text:span><text:span text:style-name="T21">上将默认打开</text:span><text:span text:style-name="T21">LTO</text:span><text:span text:style-name="T21">（链接时优化）</text:span></text:p>
            <text:p><text:span text:style-name="T21">+</text:span><text:span text:style-name="T21"><text:tab/></text:span><text:span text:style-name="T21">Autobuild3</text:span><text:span text:style-name="T21">将增加</text:span><text:span text:style-name="T21">Pacman</text:span><text:span text:style-name="T21">支持</text:span><text:span text:style-name="T21"><text:line-break/></text:span><text:span text:style-name="T21"><text:tab/></text:span><text:span text:style-name="T21">（</text:span><text:span text:style-name="T21">AOSC OS</text:span><text:span text:style-name="T21">将提供实验性的</text:span><text:span text:style-name="T21">Pacman</text:span><text:span text:style-name="T21">分支）</text:span></text:p>
            <text:p><text:span text:style-name="T21">+</text:span><text:span text:style-name="T21"><text:tab/></text:span><text:span text:style-name="T21">软件包单元测试</text:span></text:p>
            <text:p><text:span text:style-name="T21">+</text:span><text:span text:style-name="T21"><text:tab/></text:span><text:span text:style-name="T21">提供带有</text:span><text:span text:style-name="T21">Calamares</text:span><text:span text:style-name="T21">安装程序框架的</text:span><text:span text:style-name="T21">Live ISO</text:span></text:p>
            <text:p><text:span text:style-name="T21">+</text:span><text:span text:style-name="T21"><text:tab/></text:span><text:span text:style-name="T21">PowerPC/PPC64</text:span><text:span text:style-name="T21">移植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YAH-4" draw:style-name="dp5" draw:master-page-name="SciPaper_5f_left2">
        <office:forms form:automatic-focus="false" form:apply-design-mode="false"/>
        <draw:frame draw:style-name="gr3" draw:text-style-name="P5" draw:layer="layout" svg:width="4.8cm" svg:height="1.128cm" svg:x="0.6cm" svg:y="7.124cm">
          <draw:text-box>
            <text:p><text:span text:style-name="T5">C3-AP</text:span></text:p>
          </draw:text-box>
        </draw:frame>
        <draw:frame draw:style-name="gr3" draw:text-style-name="P5" draw:layer="layout" svg:width="3.657cm" svg:height="1.128cm" svg:x="0.6cm" svg:y="9.135cm">
          <draw:text-box>
            <text:p><text:span text:style-name="T5">ABBS</text:span></text:p>
          </draw:text-box>
        </draw:frame>
        <draw:frame draw:style-name="gr3" draw:text-style-name="P4" draw:layer="layout" svg:width="3.886cm" svg:height="1.128cm" svg:x="0.6cm" svg:y="11.146cm">
          <draw:text-box>
            <text:p><text:span text:style-name="T4">YAH</text:span></text:p>
          </draw:text-box>
        </draw:frame>
        <draw:frame draw:style-name="gr3" draw:text-style-name="P5" draw:layer="layout" svg:width="4.343cm" svg:height="1.128cm" svg:x="0.6cm" svg:y="13.157cm">
          <draw:text-box>
            <text:p><text:span text:style-name="T5">AMA</text:span></text:p>
          </draw:text-box>
        </draw:frame>
        <draw:frame presentation:style-name="pr3" draw:text-style-name="P8" draw:layer="layout" svg:width="15.349cm" svg:height="4.607cm" svg:x="7.853cm" svg:y="0.289cm" presentation:class="title" presentation:user-transformed="true">
          <draw:text-box>
            <text:p text:style-name="P7"><text:span text:style-name="T11">关于</text:span><text:span text:style-name="T11">RPM</text:span></text:p>
          </draw:text-box>
        </draw:frame>
        <draw:frame draw:style-name="gr12" draw:text-style-name="P6" draw:layer="layout" svg:width="19.8cm" svg:height="12.075cm" svg:x="6.2cm" svg:y="4.801cm">
          <draw:text-box>
            <text:p><text:span text:style-name="T6">AOSC OS</text:span><text:span text:style-name="T25">依然在</text:span><text:span text:style-name="T25">AMD64</text:span><text:span text:style-name="T25">架构上提供</text:span><text:span text:style-name="T25">RPM</text:span><text:span text:style-name="T25">软件包，但</text:span><text:span text:style-name="T25">RPM</text:span><text:span text:style-name="T25">支持却一直跟不上</text:span><text:span text:style-name="T25">DPKG</text:span><text:span text:style-name="T25">的节奏，需要检讨：</text:span></text:p>
            <text:p><text:span text:style-name="T25"/></text:p>
            <text:list text:style-name="L2">
              <text:list-item>
                <text:p><text:span text:style-name="T26">Autobuild3</text:span><text:span text:style-name="T26">对</text:span><text:span text:style-name="T26">RPM</text:span><text:span text:style-name="T26">支持的关注不足，特性实现也比较落后</text:span></text:p>
              </text:list-item>
              <text:list-item>
                <text:p><text:span text:style-name="T26">Zypper</text:span><text:span text:style-name="T26">支持的混乱及</text:span><text:span text:style-name="T26">libZypp</text:span><text:span text:style-name="T26">的更新困难</text:span></text:p>
              </text:list-item>
              <text:list-item>
                <text:p><text:span text:style-name="T26">PackageKit</text:span><text:span text:style-name="T26">支持的时有时无</text:span></text:p>
              </text:list-item>
              <text:list-item>
                <text:p><text:span text:style-name="T26">Tarball</text:span><text:span text:style-name="T26">发行的延时</text:span></text:p>
              </text:list-item>
            </text:list>
            <text:p><text:span text:style-name="T25"/></text:p>
            <text:p><text:span text:style-name="T25"/></text:p>
            <text:p><text:span text:style-name="T27">RPM</text:span><text:span text:style-name="T27">版本的</text:span><text:span text:style-name="T27">tarball</text:span><text:span text:style-name="T27">将暂时从下载页面移除，直到上述问题基本得到解决。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YAH-5" draw:style-name="dp5" draw:master-page-name="SciPaper_5f_left2">
        <office:forms form:automatic-focus="false" form:apply-design-mode="false"/>
        <draw:frame draw:style-name="gr3" draw:text-style-name="P5" draw:layer="layout" svg:width="4.8cm" svg:height="1.128cm" svg:x="0.6cm" svg:y="7.124cm">
          <draw:text-box>
            <text:p><text:span text:style-name="T5">C3-AP</text:span></text:p>
          </draw:text-box>
        </draw:frame>
        <draw:frame draw:style-name="gr3" draw:text-style-name="P5" draw:layer="layout" svg:width="3.657cm" svg:height="1.128cm" svg:x="0.6cm" svg:y="9.135cm">
          <draw:text-box>
            <text:p><text:span text:style-name="T5">ABBS</text:span></text:p>
          </draw:text-box>
        </draw:frame>
        <draw:frame draw:style-name="gr3" draw:text-style-name="P4" draw:layer="layout" svg:width="3.886cm" svg:height="1.128cm" svg:x="0.6cm" svg:y="11.146cm">
          <draw:text-box>
            <text:p><text:span text:style-name="T4">YAH</text:span></text:p>
          </draw:text-box>
        </draw:frame>
        <draw:frame draw:style-name="gr3" draw:text-style-name="P5" draw:layer="layout" svg:width="4.343cm" svg:height="1.128cm" svg:x="0.6cm" svg:y="13.157cm">
          <draw:text-box>
            <text:p><text:span text:style-name="T5">AMA</text:span></text:p>
          </draw:text-box>
        </draw:frame>
        <draw:frame presentation:style-name="pr3" draw:text-style-name="P8" draw:layer="layout" svg:width="17.147cm" svg:height="4.607cm" svg:x="7.853cm" svg:y="0.289cm" presentation:class="title" presentation:user-transformed="true">
          <draw:text-box>
            <text:p text:style-name="P7"><text:span text:style-name="T11">请加入</text:span><text:span text:style-name="T11">AOSC OS</text:span><text:span text:style-name="T11">开发！</text:span></text:p>
          </draw:text-box>
        </draw:frame>
        <draw:frame draw:style-name="gr13" draw:text-style-name="P16" draw:layer="layout" svg:width="19.8cm" svg:height="12.711cm" svg:x="6.2cm" svg:y="4.801cm">
          <draw:text-box>
            <text:p><text:span text:style-name="T25">AOSC OS</text:span><text:span text:style-name="T25">的打包指南已完成，目前可前往</text:span><text:span text:style-name="T25"><text:line-break/></text:span><text:span text:style-name="T25"/></text:p>
            <text:p><text:span text:style-name="T26"><text:a xlink:href="https://github.com/AOSC-Dev/aosc-os-abbs/wiki" xlink:type="simple">https://github.com/AOSC-Dev/aosc-os-abbs/wiki</text:a></text:span></text:p>
            <text:p><text:span text:style-name="T25"/></text:p>
            <text:p><text:span text:style-name="T25">阅读有关为</text:span><text:span text:style-name="T25">AOSC OS</text:span><text:span text:style-name="T25">官方源推送新软件包、软件包更新和修复的信息。</text:span></text:p>
            <text:p><text:span text:style-name="T25"/></text:p>
            <text:p><text:span text:style-name="T28"/></text:p>
            <text:p><text:span text:style-name="T28"/></text:p>
            <text:p><text:span text:style-name="T28">当然，你也可以创建第三方软件仓库为</text:span><text:span text:style-name="T28">AOSC OS</text:span><text:span text:style-name="T28">提供更丰富的软件选择！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YAH-6" draw:style-name="dp5" draw:master-page-name="SciPaper_5f_left2">
        <office:forms form:automatic-focus="false" form:apply-design-mode="false"/>
        <draw:frame draw:style-name="gr3" draw:text-style-name="P5" draw:layer="layout" svg:width="4.8cm" svg:height="1.128cm" svg:x="0.6cm" svg:y="7.124cm">
          <draw:text-box>
            <text:p><text:span text:style-name="T5">C3-AP</text:span></text:p>
          </draw:text-box>
        </draw:frame>
        <draw:frame draw:style-name="gr3" draw:text-style-name="P5" draw:layer="layout" svg:width="3.657cm" svg:height="1.128cm" svg:x="0.6cm" svg:y="9.135cm">
          <draw:text-box>
            <text:p><text:span text:style-name="T5">ABBS</text:span></text:p>
          </draw:text-box>
        </draw:frame>
        <draw:frame draw:style-name="gr3" draw:text-style-name="P4" draw:layer="layout" svg:width="3.886cm" svg:height="1.128cm" svg:x="0.6cm" svg:y="11.146cm">
          <draw:text-box>
            <text:p><text:span text:style-name="T4">YAH</text:span></text:p>
          </draw:text-box>
        </draw:frame>
        <draw:frame draw:style-name="gr3" draw:text-style-name="P5" draw:layer="layout" svg:width="4.343cm" svg:height="1.128cm" svg:x="0.6cm" svg:y="13.157cm">
          <draw:text-box>
            <text:p><text:span text:style-name="T5">AMA</text:span></text:p>
          </draw:text-box>
        </draw:frame>
        <draw:frame presentation:style-name="pr3" draw:text-style-name="P14" draw:layer="layout" svg:width="16.747cm" svg:height="4.607cm" svg:x="7.853cm" svg:y="0.289cm" presentation:class="title" presentation:user-transformed="true">
          <draw:text-box>
            <text:p text:style-name="P7"><text:span text:style-name="T23">Auch?</text:span></text:p>
          </draw:text-box>
        </draw:frame>
        <draw:frame draw:style-name="gr14" draw:text-style-name="P16" draw:layer="layout" svg:width="19.8cm" svg:height="13.439cm" svg:x="6.2cm" svg:y="4.801cm">
          <draw:text-box>
            <text:p><text:span text:style-name="T25">很遗憾，</text:span><text:span text:style-name="T25">StarBrilliant (m13253)</text:span><text:span text:style-name="T25">今天因为身体原因无法出席今年的集会。</text:span></text:p>
            <text:p><text:span text:style-name="T25"/></text:p>
            <text:p><text:span text:style-name="T25">你可以在</text:span><text:span text:style-name="T25">Telegram</text:span><text:span text:style-name="T25">或</text:span><text:span text:style-name="T25">IRC</text:span><text:span text:style-name="T25">上寻找</text:span><text:span text:style-name="T25">@m13253 </text:span><text:span text:style-name="T25">了解更多关于</text:span><text:span text:style-name="T25">Auch/virtrootfs</text:span><text:span text:style-name="T25">的信息和概念计划。</text:span></text:p>
            <text:p><text:span text:style-name="T25"/></text:p>
            <text:p><text:span text:style-name="T25"/></text:p>
            <text:p><text:span text:style-name="T25"/></text:p>
            <text:p><text:span text:style-name="T25"/></text:p>
            <text:p><text:span text:style-name="T29">Auch/virtrootfs</text:span><text:span text:style-name="T29">的计划和概念文档：</text:span><text:span text:style-name="T30"><text:a xlink:href="https://github.com/AOSC-Dev/auch/wiki" xlink:type="simple">https://github.com/AOSC-Dev/auch/wiki</text:a></text:span></text:p>
            <text:p><text:span text:style-name="T29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MA" draw:style-name="dp6" draw:master-page-name="SciPaper_5f_left2">
        <office:forms form:automatic-focus="false" form:apply-design-mode="false"/>
        <draw:frame draw:style-name="gr3" draw:text-style-name="P5" draw:layer="layout" svg:width="4.8cm" svg:height="1.128cm" svg:x="0.6cm" svg:y="7.124cm">
          <draw:text-box>
            <text:p><text:span text:style-name="T5">C3-AP</text:span></text:p>
          </draw:text-box>
        </draw:frame>
        <draw:frame draw:style-name="gr3" draw:text-style-name="P5" draw:layer="layout" svg:width="3.657cm" svg:height="1.128cm" svg:x="0.6cm" svg:y="9.135cm">
          <draw:text-box>
            <text:p><text:span text:style-name="T5">ABBS</text:span></text:p>
          </draw:text-box>
        </draw:frame>
        <draw:frame draw:style-name="gr3" draw:text-style-name="P5" draw:layer="layout" svg:width="3.886cm" svg:height="1.128cm" svg:x="0.6cm" svg:y="11.146cm">
          <draw:text-box>
            <text:p><text:span text:style-name="T5">YAH</text:span></text:p>
          </draw:text-box>
        </draw:frame>
        <draw:frame draw:style-name="gr3" draw:text-style-name="P4" draw:layer="layout" svg:width="4.343cm" svg:height="1.128cm" svg:x="0.6cm" svg:y="13.157cm">
          <draw:text-box>
            <text:p><text:span text:style-name="T4">AMA</text:span></text:p>
          </draw:text-box>
        </draw:frame>
        <draw:frame presentation:style-name="pr3" draw:text-style-name="P17" draw:layer="layout" svg:width="16.747cm" svg:height="4.607cm" svg:x="7.854cm" svg:y="8.49cm" presentation:class="title" presentation:user-transformed="true">
          <draw:text-box>
            <text:p text:style-name="P7"><text:span text:style-name="T31">AMA!</text:span><text:span text:style-name="T31">有问必答</text:span></text:p>
          </draw:text-box>
        </draw:frame>
        <draw:frame presentation:style-name="pr3" draw:text-style-name="P18" draw:layer="layout" svg:width="16.747cm" svg:height="4.607cm" svg:x="2.955cm" svg:y="6.791cm" presentation:class="title" presentation:user-transformed="true">
          <draw:text-box>
            <text:p text:style-name="P7"><text:span text:style-name="T32">Ask Me Anything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DENAME" draw:style-name="dp7" draw:master-page-name="SciPaper_5f_left2">
        <office:forms form:automatic-focus="false" form:apply-design-mode="false"/>
        <draw:frame presentation:style-name="pr3" draw:text-style-name="P14" draw:layer="layout" svg:width="16.747cm" svg:height="4.607cm" svg:x="7.854cm" svg:y="3.39cm" presentation:class="title" presentation:user-transformed="true">
          <draw:text-box>
            <text:p text:style-name="P7"><text:span text:style-name="T23">Core 4</text:span><text:span text:style-name="T23">代号</text:span></text:p>
          </draw:text-box>
        </draw:frame>
        <draw:frame draw:style-name="gr11" draw:text-style-name="P16" draw:layer="layout" svg:width="19.8cm" svg:height="11.54cm" svg:x="6.2cm" svg:y="7.902cm">
          <draw:text-box>
            <text:p><text:span text:style-name="T25">Core 3</text:span><text:span text:style-name="T25">的代号来自社区采集和随机选择，这次也将通过社区选择，关于</text:span><text:span text:style-name="T25">Core 4</text:span><text:span text:style-name="T25">代号，有如下几个要求：</text:span></text:p>
            <text:p><text:span text:style-name="T25"/></text:p>
            <text:list text:style-name="L2">
              <text:list-item>
                <text:p><text:span text:style-name="T26">由</text:span><text:span text:style-name="T26">D</text:span><text:span text:style-name="T26">开头</text:span></text:p>
              </text:list-item>
              <text:list-item>
                <text:p><text:span text:style-name="T26">不能包含商标和带有潜在版权争议的词句</text:span></text:p>
              </text:list-item>
              <text:list-item>
                <text:p><text:span text:style-name="T26">不能包含政治、种族和宗教歧视性暗示</text:span></text:p>
              </text:list-item>
              <text:list-item>
                <text:p><text:span text:style-name="T24">绝对不能污哦 </text:span><text:span text:style-name="T24">(LOL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ALLPAPER" draw:style-name="dp7" draw:master-page-name="SciPaper_5f_left2">
        <office:forms form:automatic-focus="false" form:apply-design-mode="false"/>
        <draw:frame presentation:style-name="pr3" draw:text-style-name="P8" draw:layer="layout" svg:width="16.747cm" svg:height="4.607cm" svg:x="7.854cm" svg:y="5.29cm" presentation:class="title" presentation:user-transformed="true">
          <draw:text-box>
            <text:p text:style-name="P7"><text:span text:style-name="T11">壁纸</text:span></text:p>
          </draw:text-box>
        </draw:frame>
        <draw:frame draw:style-name="gr11" draw:text-style-name="P16" draw:layer="layout" svg:width="19.8cm" svg:height="11.54cm" svg:x="6.2cm" svg:y="9.802cm">
          <draw:text-box>
            <text:p><text:span text:style-name="T25">同时，我们也将从社区收集壁纸，并选出明年</text:span><text:span text:style-name="T25">AOSC OS</text:span><text:span text:style-name="T25">的默认壁纸，请踊跃提交。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Nimbus Sans L" svg:font-family="'Nimbus Sans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Lucida Sans Unicode1" svg:font-family="'Lucida Sans Unicode'" style:font-family-generic="swiss" style:font-pitch="variable"/>
    <style:font-face style:name="Noto Sans" svg:font-family="'Noto Sans'" style:font-family-generic="swiss" style:font-pitch="variable"/>
    <style:font-face style:name="Noto Sans CJK SC Bold" svg:font-family="'Noto Sans CJK SC Bold'" style:font-family-generic="swiss" style:font-pitch="variable"/>
    <style:font-face style:name="Noto Sans CJK SC Regular" svg:font-family="'Noto Sans CJK SC Regular'" style:font-family-generic="swiss" style:font-pitch="variable"/>
    <style:font-face style:name="URW Gothic" svg:font-family="'URW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CJK SC Regular1" svg:font-family="'Noto Sans CJK SC Regular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0" draw:display-name="Bitmape 10" xlink:href="Pictures/1000173A00006D60000052D0512BA5545917F572.svg" xlink:type="simple" xlink:show="embed" xlink:actuate="onLoad"/>
    <draw:fill-image draw:name="Bitmape_20_11" draw:display-name="Bitmape 11" xlink:href="Pictures/1000107700006D60000052D0C6CA060FB9CF5AC0.svg" xlink:type="simple" xlink:show="embed" xlink:actuate="onLoad"/>
    <draw:fill-image draw:name="Bitmape_20_6" draw:display-name="Bitmape 6" xlink:href="Pictures/1000142300006D60000052D071887E87EDD70DDA.svg" xlink:type="simple" xlink:show="embed" xlink:actuate="onLoad"/>
    <draw:fill-image draw:name="Bitmape_20_7" draw:display-name="Bitmape 7" xlink:href="Pictures/1000173A00006D60000052D04C0B33849A055BEB.svg" xlink:type="simple" xlink:show="embed" xlink:actuate="onLoad"/>
    <draw:fill-image draw:name="Bitmape_20_8" draw:display-name="Bitmape 8" xlink:href="Pictures/1000173A00006D60000052D03F42309C89B7A98E.svg" xlink:type="simple" xlink:show="embed" xlink:actuate="onLoad"/>
    <draw:fill-image draw:name="Bitmape_20_9" draw:display-name="Bitmape 9" xlink:href="Pictures/1000173A00006D60000052D0DD4F1184390BEED7.sv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CH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无填充且无边框的对象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ciPaper_5f_left2-background" style:display-name="SciPaper_left2-background" style:family="presentation">
      <style:graphic-properties draw:stroke="none" draw:fill="none"/>
      <style:text-properties style:letter-kerning="true"/>
    </style:style>
    <style:style style:name="SciPaper_5f_left2-backgroundobjects" style:display-name="SciPaper_left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ciPaper_5f_left2-notes" style:display-name="SciPaper_left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ciPaper_5f_left2-outline1" style:display-name="SciPaper_left2-outline1" style:family="presentation">
      <style:graphic-properties draw:stroke="none" draw:fill="none" draw:auto-grow-height="false" draw:fit-to-size="shrink-to-fit">
        <text:list-style style:name="SciPaper_5f_left2-outline1" style:display-name="SciPaper_left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ciPaper_5f_left2-outline2" style:display-name="SciPaper_left2-outline2" style:family="presentation" style:parent-style-name="SciPaper_5f_left2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ciPaper_5f_left2-outline3" style:display-name="SciPaper_left2-outline3" style:family="presentation" style:parent-style-name="SciPaper_5f_left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ciPaper_5f_left2-outline4" style:display-name="SciPaper_left2-outline4" style:family="presentation" style:parent-style-name="SciPaper_5f_left2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ciPaper_5f_left2-outline5" style:display-name="SciPaper_left2-outline5" style:family="presentation" style:parent-style-name="SciPaper_5f_left2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ciPaper_5f_left2-outline6" style:display-name="SciPaper_left2-outline6" style:family="presentation" style:parent-style-name="SciPaper_5f_left2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ciPaper_5f_left2-outline7" style:display-name="SciPaper_left2-outline7" style:family="presentation" style:parent-style-name="SciPaper_5f_left2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ciPaper_5f_left2-outline8" style:display-name="SciPaper_left2-outline8" style:family="presentation" style:parent-style-name="SciPaper_5f_left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ciPaper_5f_left2-outline9" style:display-name="SciPaper_left2-outline9" style:family="presentation" style:parent-style-name="SciPaper_5f_left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ciPaper_5f_left2-subtitle" style:display-name="SciPaper_left2-subtitle" style:family="presentation">
      <style:graphic-properties draw:stroke="none" draw:fill="none" draw:textarea-vertical-align="middle">
        <text:list-style style:name="SciPaper_5f_left2-subtitle" style:display-name="SciPaper_left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ciPaper_5f_left2-title" style:display-name="SciPaper_left2-title" style:family="presentation">
      <style:graphic-properties draw:stroke="none" draw:fill="none" draw:textarea-vertical-align="middle">
        <text:list-style style:name="SciPaper_5f_left2-title" style:display-name="SciPaper_left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ciPaper_5f_left2-backgroundobjects">
      <style:graphic-properties draw:stroke="none" draw:fill="none" draw:fill-color="#ffffff" draw:auto-grow-height="false" fo:min-height="1.449cm"/>
    </style:style>
    <style:style style:name="Mpr2" style:family="presentation" style:parent-style-name="SciPaper_5f_left2-backgroundobjects">
      <style:graphic-properties draw:stroke="none" draw:fill="none" draw:fill-color="#ffffff" draw:auto-grow-height="false" fo:min-height="1.485cm"/>
    </style:style>
    <style:style style:name="Mpr3" style:family="presentation" style:parent-style-name="SciPaper_5f_left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编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ciPaper_5f_left2" style:display-name="SciPaper_left2" style:page-layout-name="PM1" draw:style-name="Mdp1">
      <draw:frame presentation:style-name="SciPaper_5f_left2-title" draw:layer="backgroundobjects" svg:width="25.199cm" svg:height="3.506cm" svg:x="1.4cm" svg:y="0.837cm" presentation:class="title" presentation:placeholder="true">
        <draw:text-box/>
      </draw:frame>
      <draw:frame presentation:style-name="SciPaper_5f_left2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编号&gt;</text:page-number></text:span></text:p>
        </draw:text-box>
      </draw:frame>
      <presentation:notes style:page-layout-name="PM0">
        <draw:page-thumbnail presentation:style-name="SciPaper_5f_left2-title" draw:layer="backgroundobjects" svg:width="14.848cm" svg:height="11.136cm" svg:x="3.075cm" svg:y="2.257cm" presentation:class="page"/>
        <draw:frame presentation:style-name="SciPaper_5f_left2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编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7-12T14:12:24.564463000</meta:creation-date>
    <meta:editing-duration>PT58M33S</meta:editing-duration>
    <meta:editing-cycles>16</meta:editing-cycles>
    <meta:generator>LibreOffice/5.1.4.2$Linux_X86_64 LibreOffice_project/10m0$Build-2</meta:generator>
    <dc:title>sci_green_left</dc:title>
    <dc:date>2016-07-12T16:02:14.940226440</dc:date>
    <meta:document-statistic meta:object-count="123"/>
  </office:meta>
</office:document-meta>
</file>