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C4000006A46A23F37E9CB07F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 CJK SC Bold" svg:font-family="'Noto Sans CJK SC Bold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draw:auto-grow-height="true" fo:min-height="3.507cm"/>
    </style:style>
    <style:style style:name="pr2" style:family="presentation" style:parent-style-name="默认-notes">
      <style:graphic-properties draw:fill-color="#ffffff" draw:auto-grow-height="true" fo:min-height="13.364cm"/>
    </style:style>
    <style:style style:name="pr3" style:family="presentation" style:parent-style-name="默认-outline1">
      <style:graphic-properties fo:min-height="11.929cm"/>
    </style:style>
    <style:style style:name="pr4" style:family="presentation" style:parent-style-name="默认-notes">
      <style:graphic-properties draw:fill-color="#ffffff" fo:min-height="13.364cm"/>
    </style:style>
    <style:style style:name="pr5" style:family="presentation" style:parent-style-name="默认-title">
      <style:graphic-properties fo:min-height="4.387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Noto Sans CJK SC Bold" fo:font-size="54pt" fo:font-weight="normal" style:font-name-asian="Noto Sans CJK SC Bold" style:font-size-asian="54pt" style:font-weight-asian="normal" style:font-size-complex="54pt" style:font-weight-complex="normal"/>
    </style:style>
    <style:style style:name="P3" style:family="paragraph">
      <style:text-properties fo:font-size="20pt" style:font-size-asian="20pt" style:font-size-complex="20pt"/>
    </style:style>
    <style:style style:name="P4" style:family="paragraph">
      <loext:graphic-properties draw:fill-color="#ffffff"/>
    </style:style>
    <style:style style:name="P5" style:family="paragraph">
      <style:text-properties style:font-name="Noto Sans CJK SC Bold" fo:font-weight="normal" style:font-name-asian="Noto Sans CJK SC Bold" style:font-weight-asian="normal" style:font-weight-complex="normal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6pt" style:font-size-asian="26pt" style:font-size-complex="26pt"/>
    </style:style>
    <style:style style:name="P8" style:family="paragraph">
      <loext:graphic-properties draw:fill-color="#ffffff"/>
      <style:text-properties style:font-size-asian="20pt"/>
    </style:style>
    <style:style style:name="P9" style:family="paragraph">
      <style:paragraph-properties fo:line-height="75%" style:writing-mode="lr-tb"/>
    </style:style>
    <style:style style:name="T1" style:family="text">
      <style:text-properties style:font-name="Noto Sans CJK SC Bold" fo:font-size="54pt" fo:font-weight="normal" style:font-name-asian="Noto Sans CJK SC Bold" style:font-size-asian="54pt" style:font-weight-asian="normal" style:font-size-complex="54pt" style:font-weight-complex="normal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Noto Sans CJK SC Bold" fo:font-weight="normal" style:font-name-asian="Noto Sans CJK SC Bold" style:font-weight-asian="normal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7e80" fo:font-size="22pt" style:font-size-asian="22pt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a80000" fo:font-size="22pt" style:font-size-asian="22pt" style:font-size-complex="22pt"/>
    </style:style>
    <style:style style:name="T8" style:family="text">
      <style:text-properties style:font-name="Source Code Pro" fo:font-size="26pt" style:font-name-asian="Source Code Pro" style:font-size-asian="26pt" style:font-size-complex="26pt"/>
    </style:style>
    <style:style style:name="T9" style:family="text">
      <style:text-properties fo:color="#007e80" style:font-name="Source Code Pro" fo:font-size="22pt" style:font-name-asian="Source Code Pro" style:font-size-asian="22pt" style:font-size-complex="22pt"/>
    </style:style>
    <style:style style:name="T10" style:family="text">
      <style:text-properties fo:color="#007e80" style:font-name="Source Code Pro" fo:font-size="22pt" style:font-size-asian="22pt" style:font-size-complex="2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90pt" fo:font-weight="bold" style:font-size-asian="90pt" style:font-weight-asian="bold" style:font-size-complex="90pt" style:font-weight-complex="bold"/>
    </style:style>
    <style:style style:name="T13" style:family="text">
      <style:text-properties fo:color="#007e80" fo:font-size="24pt" style:font-size-asian="24pt" style:font-size-complex="24pt"/>
    </style:style>
    <style:style style:name="T14" style:family="text">
      <style:text-properties fo:color="#a8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-0.9cm" svg:y="6.136cm" presentation:class="title" presentation:user-transformed="true">
          <draw:text-box>
            <text:p text:style-name="P1"><text:span text:style-name="T1">AOSC OS</text:span><text:span text:style-name="T1">月度更新周期</text:span></text:p>
          </draw:text-box>
        </draw:frame>
        <draw:frame presentation:style-name="pr1" draw:text-style-name="P3" draw:layer="layout" svg:width="4.999cm" svg:height="3.507cm" svg:x="20.601cm" svg:y="7.737cm" presentation:class="title" presentation:user-transformed="true">
          <draw:text-box>
            <text:p><text:span text:style-name="T2">白铭骢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6cm" presentation:class="title">
          <draw:text-box>
            <text:p><text:span text:style-name="T3">滚动的苦恼</text:span></text:p>
          </draw:text-box>
        </draw:frame>
        <draw:frame presentation:style-name="pr3" draw:text-style-name="P7" draw:layer="layout" svg:width="25.199cm" svg:height="12.179cm" svg:x="1.4cm" svg:y="4.913cm" presentation:class="outline">
          <draw:text-box>
            <text:p text:style-name="P6"><text:span text:style-name="T4">AOSC OS</text:span><text:span text:style-name="T4">一直以来都注重最新版本的软件和安全问题的响应速度，因此，除</text:span><text:span text:style-name="T4">2015</text:span><text:span text:style-name="T4">年开始独立的</text:span><text:span text:style-name="T4">Core</text:span><text:span text:style-name="T4">之外，</text:span><text:span text:style-name="T4">AOSC OS</text:span><text:span text:style-name="T4">是一个滚动更新的发行版。</text:span><text:span text:style-name="T4"><text:line-break/></text:span><text:span text:style-name="T4"><text:line-break/></text:span><text:span text:style-name="T4"><text:tab/></text:span><text:span text:style-name="T5"><text:tab/></text:span><text:span text:style-name="T5">+</text:span><text:span text:style-name="T5"><text:tab/></text:span><text:span text:style-name="T5">今天发布的软件，当天到本周内都能收到更新</text:span><text:span text:style-name="T5"><text:line-break/></text:span><text:span text:style-name="T5"><text:tab/></text:span><text:span text:style-name="T5"><text:tab/></text:span><text:span text:style-name="T5">+</text:span><text:span text:style-name="T5"><text:tab/></text:span><text:span text:style-name="T5">各类新特性都能比较自由地引入，没有太多条条框框</text:span><text:span text:style-name="T6"><text:line-break/></text:span><text:span text:style-name="T6"><text:line-break/></text:span><text:span text:style-name="T6"><text:tab/></text:span><text:span text:style-name="T7"><text:tab/></text:span><text:span text:style-name="T7">-</text:span><text:span text:style-name="T7"><text:tab/></text:span><text:span text:style-name="T7">各个架构移植间的软件更新不同步，甚至导致故障</text:span><text:span text:style-name="T7"><text:line-break/></text:span><text:span text:style-name="T7"><text:tab/></text:span><text:span text:style-name="T7"><text:tab/></text:span><text:span text:style-name="T7">-</text:span><text:span text:style-name="T7"><text:tab/></text:span><text:span text:style-name="T7">一个架构的问题修复需要所有架构同时更新</text:span><text:span text:style-name="T7"><text:line-break/></text:span><text:span text:style-name="T7"><text:tab/></text:span><text:span text:style-name="T7"><text:tab/></text:span><text:span text:style-name="T7">-</text:span><text:span text:style-name="T7"><text:tab/></text:span><text:span text:style-name="T7">软件更新求快而牺牲质量，测试不足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6cm" presentation:class="title">
          <draw:text-box>
            <text:p><text:span text:style-name="T3">月度周期</text:span></text:p>
          </draw:text-box>
        </draw:frame>
        <draw:frame presentation:style-name="pr3" draw:text-style-name="P7" draw:layer="layout" svg:width="25.199cm" svg:height="12.179cm" svg:x="1.4cm" svg:y="4.913cm" presentation:class="outline" presentation:user-transformed="true">
          <draw:text-box>
            <text:p text:style-name="P6"><text:span text:style-name="T4">月度周期的目标是改进各个架构间更新的统一性及质量。一个月内，</text:span><text:span text:style-name="T4">AOSC OS</text:span><text:span text:style-name="T4">的打包者们会共同完成更新收集，编译，测试及修缮四个环节，最后将更新推送给用户。</text:span><text:span text:style-name="T4"><text:line-break/></text:span><text:span text:style-name="T4"><text:line-break/></text:span><text:span text:style-name="T4"><text:tab/></text:span><text:span text:style-name="T5"><text:tab/></text:span><text:span text:style-name="T5">+</text:span><text:span text:style-name="T5"><text:tab/></text:span><text:span text:style-name="T5">用户可以得到规律性而不过多包含不必要的更新</text:span><text:span text:style-name="T5"><text:line-break/></text:span><text:span text:style-name="T5"><text:tab/></text:span><text:span text:style-name="T5"><text:tab/></text:span><text:span text:style-name="T5">+</text:span><text:span text:style-name="T5"><text:tab/></text:span><text:span text:style-name="T5">更新的质量可以得到相对好的保障</text:span><text:span text:style-name="T5"><text:line-break/></text:span><text:span text:style-name="T5"><text:tab/></text:span><text:span text:style-name="T5">+</text:span><text:span text:style-name="T5"><text:tab/></text:span><text:span text:style-name="T5">不同类型的更新得到隔离，而不只是用更新解决一切问题</text:span><text:span text:style-name="T6"><text:line-break/></text:span><text:span text:style-name="T6"><text:line-break/></text:span><text:span text:style-name="T6"><text:tab/></text:span><text:span text:style-name="T7"><text:tab/></text:span><text:span text:style-name="T7">-</text:span><text:span text:style-name="T7"><text:tab/></text:span><text:span text:style-name="T7">打包者现在需要结构性地规划时间完成打包任务</text:span><text:span text:style-name="T7"><text:line-break/></text:span><text:span text:style-name="T7"><text:tab/></text:span><text:span text:style-name="T7"><text:tab/></text:span><text:span text:style-name="T7">-</text:span><text:span text:style-name="T7"><text:tab/></text:span><text:span text:style-name="T7">软件更新频率下降（如</text:span><text:span text:style-name="T7">GNOME</text:span><text:span text:style-name="T7">和</text:span><text:span text:style-name="T7">KDE</text:span><text:span text:style-name="T7">）</text:span><text:span text:style-name="T7"><text:line-break/></text:span><text:span text:style-name="T7"><text:tab/></text:span><text:span text:style-name="T7"><text:tab/></text:span><text:span text:style-name="T7">-</text:span><text:span text:style-name="T7"><text:tab/></text:span><text:span text:style-name="T7">目前来说规则还需要更精密地定义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6cm" presentation:class="title">
          <draw:text-box>
            <text:p><text:span text:style-name="T3">月度日程</text:span></text:p>
          </draw:text-box>
        </draw:frame>
        <draw:frame presentation:style-name="pr3" draw:text-style-name="P7" draw:layer="layout" svg:width="25.199cm" svg:height="12.179cm" svg:x="1.4cm" svg:y="4.913cm" presentation:class="outline" presentation:user-transformed="true">
          <draw:text-box>
            <text:p text:style-name="P6"><text:span text:style-name="T4">目前来说，月度周期的日程如下：</text:span><text:span text:style-name="T4"><text:line-break/></text:span><text:span text:style-name="T4"><text:line-break/></text:span><text:span text:style-name="T4"><text:tab/></text:span><text:span text:style-name="T5"><text:tab/></text:span><text:span text:style-name="T5">-</text:span><text:span text:style-name="T5"><text:tab/></text:span><text:span text:style-name="T5">Day 1: </text:span><text:span text:style-name="T5">收集过去一个月错过的更新并整理本月计划</text:span><text:span text:style-name="T5"><text:line-break/></text:span><text:span text:style-name="T5"><text:tab/></text:span><text:span text:style-name="T5"><text:tab/></text:span><text:span text:style-name="T5"><text:tab/></text:span><text:span text:style-name="T5">-</text:span><text:span text:style-name="T5"><text:tab/></text:span><text:span text:style-name="T5">此处包含需要更新的软件包，系统级别的更改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及上个月用户提出的打包请求</text:span><text:span text:style-name="T5">(pakreq)</text:span><text:span text:style-name="T5">及问题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Day 2-20: </text:span><text:span text:style-name="T5">在各个架构根据计划更新</text:span><text:span text:style-name="T5"><text:line-break/></text:span><text:span text:style-name="T5"><text:tab/></text:span><text:span text:style-name="T5"><text:tab/></text:span><text:span text:style-name="T5"><text:tab/></text:span><text:span text:style-name="T5">-</text:span><text:span text:style-name="T5"><text:tab/></text:span><text:span text:style-name="T5">这段时间内完成的更新逐渐推送到</text:span><text:span text:style-name="T5">testing</text:span><text:span text:style-name="T5">源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Day 20-25: </text:span><text:span text:style-name="T5">测试及修缮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Day 25</text:span><text:span text:style-name="T5">后：修缮及更新推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6cm" presentation:class="title">
          <draw:text-box>
            <text:p><text:span text:style-name="T3">欢迎使用</text:span><text:span text:style-name="T3">testing</text:span><text:span text:style-name="T3">源！</text:span></text:p>
          </draw:text-box>
        </draw:frame>
        <draw:frame presentation:style-name="pr3" draw:text-style-name="P7" draw:layer="layout" svg:width="25.199cm" svg:height="12.179cm" svg:x="1.4cm" svg:y="4.913cm" presentation:class="outline" presentation:user-transformed="true">
          <draw:text-box>
            <text:p text:style-name="P6"><text:span text:style-name="T4">七月的最新更新已经陆续抵达</text:span><text:span text:style-name="T4">AOSC OS</text:span><text:span text:style-name="T4">各个架构的</text:span><text:span text:style-name="T4">testing</text:span><text:span text:style-name="T4">源，可以在</text:span><text:span text:style-name="T4">sources.list</text:span><text:span text:style-name="T4">中添加</text:span><text:span text:style-name="T4">testing</text:span><text:span text:style-name="T4">源以直接升级系统。</text:span><text:span text:style-name="T4"><text:line-break/></text:span><text:span text:style-name="T8"><text:line-break/></text:span><text:span text:style-name="T8"><text:tab/></text:span><text:span text:style-name="T9">deb $MIRROR/os-$ARCH/testing/os-$ARCH/os3-dpkg /</text:span><text:span text:style-name="T9"><text:line-break/></text:span><text:span text:style-name="T9"><text:tab/></text:span><text:span text:style-name="T9">deb $MIRROR/os-noarch/testing/os-noarch/os3-dpkg /</text:span><text:span text:style-name="T5"><text:line-break/></text:span><text:span text:style-name="T5"><text:line-break/></text:span><text:span text:style-name="T5"><text:tab/></text:span><text:span text:style-name="T5"><text:tab/></text:span><text:span text:style-name="T5"><text:tab/></text:span><text:span text:style-name="T5">-</text:span><text:span text:style-name="T5"><text:tab/></text:span><text:span text:style-name="T10">$MIRROR</text:span><text:span text:style-name="T5">替换为镜像前缀</text:span><text:span text:style-name="T5"><text:line-break/></text:span><text:span text:style-name="T5"><text:tab/></text:span><text:span text:style-name="T5"><text:tab/></text:span><text:span text:style-name="T5"><text:tab/></text:span><text:span text:style-name="T5">-</text:span><text:span text:style-name="T5"><text:tab/></text:span><text:span text:style-name="T10">$ARCH</text:span><text:span text:style-name="T5">替换为当前架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6cm" presentation:class="title">
          <draw:text-box>
            <text:p><text:span text:style-name="T3">细节问题</text:span></text:p>
          </draw:text-box>
        </draw:frame>
        <draw:frame presentation:style-name="pr3" draw:text-style-name="P7" draw:layer="layout" svg:width="25.199cm" svg:height="12.179cm" svg:x="1.4cm" svg:y="4.913cm" presentation:class="outline" presentation:user-transformed="true">
          <draw:text-box>
            <text:p text:style-name="P6"><text:span text:style-name="T4">虽然目前已经有了一个大致的日程，许多细节方面的工作规则依然没有确定……</text:span></text:p>
            <text:p text:style-name="P6"><text:span text:style-name="T6"><text:line-break/></text:span><text:span text:style-name="T6"><text:tab/></text:span><text:span text:style-name="T7"><text:tab/></text:span><text:span text:style-name="T7">-</text:span><text:span text:style-name="T7"><text:tab/></text:span><text:span text:style-name="T7">在前</text:span><text:span text:style-name="T7">20</text:span><text:span text:style-name="T7">天是否可以自由推送期间内发布的更新？</text:span><text:span text:style-name="T7"><text:line-break/></text:span><text:span text:style-name="T7"><text:tab/></text:span><text:span text:style-name="T7"><text:tab/></text:span><text:span text:style-name="T7">-</text:span><text:span text:style-name="T7"><text:tab/></text:span><text:span text:style-name="T7">何时截止某月的</text:span><text:span text:style-name="T7">pakreq</text:span><text:span text:style-name="T7">请求？</text:span><text:span text:style-name="T7"><text:line-break/></text:span><text:span text:style-name="T7"><text:tab/></text:span><text:span text:style-name="T7"><text:tab/></text:span><text:span text:style-name="T7">-</text:span><text:span text:style-name="T7"><text:tab/></text:span><text:span text:style-name="T7">前</text:span><text:span text:style-name="T7">25</text:span><text:span text:style-name="T7">天内无法完成打包并开始测试时如何处理？</text:span><text:span text:style-name="T7"><text:line-break/></text:span><text:span text:style-name="T7"><text:tab/></text:span><text:span text:style-name="T7"><text:tab/></text:span><text:span text:style-name="T7">-</text:span><text:span text:style-name="T7"><text:tab/></text:span><text:span text:style-name="T7">Core</text:span><text:span text:style-name="T7">更新、</text:span><text:span text:style-name="T7">BSP</text:span><text:span text:style-name="T7">一类软件包是否受此周期限制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" presentation:presentation-page-layout-name="AL2T1">
        <office:forms form:automatic-focus="false" form:apply-design-mode="false"/>
        <draw:frame presentation:style-name="pr5" draw:layer="layout" svg:width="25.199cm" svg:height="4.387cm" svg:x="1.4cm" svg:y="6.396cm" presentation:class="title" presentation:user-transformed="true">
          <draw:text-box>
            <text:p text:style-name="P9"><text:span text:style-name="T11">Monthly Cycles……………………………..</text:span><text:line-break/><text:span text:style-name="T12">NAME I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默认" presentation:presentation-page-layout-name="AL2T1">
        <office:forms form:automatic-focus="false" form:apply-design-mode="false"/>
        <draw:frame presentation:style-name="pr5" draw:layer="layout" svg:width="25.199cm" svg:height="4.387cm" svg:x="1.4cm" svg:y="6.396cm" presentation:class="title" presentation:user-transformed="true">
          <draw:text-box>
            <text:p text:style-name="P9"><text:span text:style-name="T13">Ask Me</text:span><text:span text:style-name="T11"> </text:span><text:span text:style-name="T14">Anything</text:span><text:line-break/><text:span text:style-name="T12">A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 CJK SC Bold" svg:font-family="'Noto Sans CJK SC Bold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guangzhou" xlink:href="Pictures/10000201000009C4000006A46A23F37E9CB07FF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bitmap" draw:fill-image-name="guangzhou" draw:fill-image-width="30.867cm" draw:fill-image-height="20.99cm" style:repeat="no-repeat" draw:fill-image-ref-point-x="0%" draw:fill-image-ref-point-y="0%" draw:fill-image-ref-point="bottom" draw:tile-repeat-offset="0% vertical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333333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" style:font-family-asian="'Noto Sans'" style:font-family-generic-asian="swiss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398cm" fo:margin-bottom="0cm" fo:text-indent="0cm"/>
      <style:text-properties fo:color="#333333" style:font-name="Noto Sans" fo:font-family="'Noto Sans'" style:font-family-generic="swiss" style:font-pitch="variable" fo:font-size="28pt" style:font-name-asian="Noto Sans" style:font-family-asian="'Noto Sans'" style:font-family-generic-asian="swiss" style:font-pitch-asian="variable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298cm" fo:margin-bottom="0cm" fo:text-indent="0cm"/>
      <style:text-properties fo:color="#333333" style:font-name="Noto Sans" fo:font-family="'Noto Sans'" style:font-family-generic="swiss" style:font-pitch="variable" fo:font-size="24pt" style:font-name-asian="Noto Sans" style:font-family-asian="'Noto Sans'" style:font-family-generic-asian="swiss" style:font-pitch-asian="variable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1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0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0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0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" style:font-family-asian="'Noto Sans'" style:font-family-generic-asian="swiss" style:font-pitch-asian="variable" style:font-size-asian="44pt" style:font-style-asian="normal" style:font-weight-asian="normal" style:font-name-complex="Noto Sans Devanagari UI" style:font-family-complex="'Noto Sans Devanagari U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uangzhou" draw:fill-image-width="30.867cm" draw:fill-image-height="20.99cm" style:repeat="no-repeat" draw:fill-image-ref-point-x="0%" draw:fill-image-ref-point-y="0%" draw:fill-image-ref-point="botto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outline1">
      <style:graphic-properties fo:min-height="12.18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3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4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style:font-name="Noto Sans" fo:font-size="26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style:font-name="Noto Sans" fo:font-size="2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26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draw:frame presentation:style-name="默认-title" draw:layer="backgroundobjects" svg:width="25.199cm" svg:height="3.507cm" svg:x="1.4cm" svg:y="0.836cm" presentation:class="title" presentation:placeholder="true">
        <draw:text-box/>
      </draw:frame>
      <draw:frame presentation:style-name="Mpr1" draw:layer="backgroundobjects" svg:width="25.199cm" svg:height="12.179cm" svg:x="1.4cm" svg:y="4.913cm" presentation:class="outline">
        <draw:text-box>
          <text:list text:style-name="ML2">
            <text:list-item>
              <text:p>单击鼠标编辑大纲文字格式</text:p>
              <text:list>
                <text:list-item>
                  <text:p>第二个大纲级</text:p>
                  <text:list>
                    <text:list-item>
                      <text:p>第三大纲级别</text:p>
                      <text:list>
                        <text:list-item>
                          <text:p>第四大纲级别</text:p>
                          <text:list>
                            <text:list-item>
                              <text:p>第五大纲级别</text:p>
                              <text:list>
                                <text:list-item>
                                  <text:p>第六大纲级别</text:p>
                                  <text:list>
                                    <text:list-item>
                                      <text:p>第七大纲级别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6.523cm" svg:height="1.448cm" svg:x="20.076cm" svg:y="19.13cm" presentation:class="page-number">
        <draw:text-box>
          <text:p text:style-name="MP5"><text:span text:style-name="MT2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9T11:50:29.674462902</meta:creation-date>
    <meta:editing-duration>PT5H14M45S</meta:editing-duration>
    <meta:editing-cycles>31</meta:editing-cycles>
    <meta:generator>LibreOffice/5.3.4.2$Linux_X86_64 LibreOffice_project/30m0$Build-2</meta:generator>
    <dc:date>2017-07-13T10:57:13.348846473</dc:date>
    <meta:document-statistic meta:object-count="49"/>
  </office:meta>
</office:document-meta>
</file>