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8.5cm" style:rel-column-width="32767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18e4"/>
    </style:style>
    <style:style style:name="P2" style:family="paragraph" style:parent-style-name="Standard">
      <style:text-properties officeooo:rsid="0007389c" officeooo:paragraph-rsid="0007389c"/>
    </style:style>
    <style:style style:name="P3" style:family="paragraph" style:parent-style-name="Standard">
      <style:text-properties officeooo:rsid="0009fc95" officeooo:paragraph-rsid="0009fc95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9fc95" officeooo:paragraph-rsid="0009fc95" style:font-weight-asian="bold" style:font-weight-complex="bold"/>
    </style:style>
    <style:style style:name="P5" style:family="paragraph" style:parent-style-name="Standard">
      <style:text-properties officeooo:rsid="00167862" officeooo:paragraph-rsid="0009fc95"/>
    </style:style>
    <style:style style:name="P6" style:family="paragraph" style:parent-style-name="Standard">
      <style:text-properties officeooo:rsid="00167862" officeooo:paragraph-rsid="00167862"/>
    </style:style>
    <style:style style:name="P7" style:family="paragraph" style:parent-style-name="Standard">
      <style:text-properties officeooo:rsid="00167862" officeooo:paragraph-rsid="00271956"/>
    </style:style>
    <style:style style:name="T1" style:family="text">
      <style:text-properties officeooo:rsid="000718e4"/>
    </style:style>
    <style:style style:name="T2" style:family="text">
      <style:text-properties officeooo:rsid="0007389c"/>
    </style:style>
    <style:style style:name="T3" style:family="text">
      <style:text-properties officeooo:rsid="00133666"/>
    </style:style>
    <style:style style:name="T4" style:family="text">
      <style:text-properties officeooo:rsid="0015d878"/>
    </style:style>
    <style:style style:name="T5" style:family="text">
      <style:text-properties officeooo:rsid="00167862"/>
    </style:style>
    <style:style style:name="T6" style:family="text">
      <style:text-properties officeooo:rsid="00167cdd"/>
    </style:style>
    <style:style style:name="T7" style:family="text">
      <style:text-properties officeooo:rsid="0018c6bc"/>
    </style:style>
    <style:style style:name="T8" style:family="text">
      <style:text-properties officeooo:rsid="0019945e"/>
    </style:style>
    <style:style style:name="T9" style:family="text">
      <style:text-properties officeooo:rsid="001d8f8e"/>
    </style:style>
    <style:style style:name="T10" style:family="text">
      <style:text-properties officeooo:rsid="00209169"/>
    </style:style>
    <style:style style:name="T11" style:family="text">
      <style:text-properties officeooo:rsid="0022bd16"/>
    </style:style>
    <style:style style:name="T12" style:family="text">
      <style:text-properties officeooo:rsid="0023d1f2"/>
    </style:style>
    <style:style style:name="T13" style:family="text">
      <style:text-properties officeooo:rsid="00263ee9"/>
    </style:style>
    <style:style style:name="T14" style:family="text">
      <style:text-properties officeooo:rsid="0029968d"/>
    </style:style>
    <style:style style:name="T15" style:family="text">
      <style:text-properties officeooo:rsid="002ae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好了，我们的老白刚刚讲了未来 AOSC OS 的分发措施，现在我们会看看怎么自动化系统分发这个任务。［我们的果冻是很金贵的]</text:p>
      <text:p text:style-name="Standard"/>
      <text:p text:style-name="Standard">我们知道如果要做自动化，任务的步骤是需要固定的。也就是说，步骤不能每次都有很大变化。</text:p>
      <text:p text:style-name="Standard">现在我们看看 AOSC OS 目前系统镜像的制作情况：</text:p>
      <text:p text:style-name="Standard"/>
      <text:p text:style-name="Standard">对于 AOSC OS 的 x86_64 架构来讲，打包整个系统最直接的方法就是：</text:p>
      <text:p text:style-name="Standard">1. 解压最近的系统焦油球 (tarball)</text:p>
      <text:p text:style-name="Standard">2. 找个容器或者 chroot 带起解压的文件系统</text:p>
      <text:p text:style-name="Standard">3. 更新系统</text:p>
      <text:p text:style-name="Standard">4. 执行清理 (bash 历史，软件包缓存等)</text:p>
      <text:p text:style-name="Standard">5. 退出容器或 chroot </text:p>
      <text:p text:style-name="Standard">6. 打包新的文件系统</text:p>
      <text:p text:style-name="Standard"/>
      <text:p text:style-name="Standard">这些步骤是不太可能变的。在很少数情况下，步骤 3 中可能需要解决依赖问题、修改配置文件或者安装新软件包。自动化条件下可以有限制地解决依赖问题以及执行清理，不过我认为应该是足够了。更复杂的问题就应该进行人为干预。</text:p>
      <text:p text:style-name="Standard"/>
      <text:p text:style-name="Standard">其他的架构/设备可能会需要修改或增加某些步骤，我们可以看看 ARM 的情况：</text:p>
      <text:p text:style-name="Standard"/>
      <text:p text:style-name="Standard">我们的社区成员 Icenowy 之前讲过，ARM 设备的启动方式和内核要求乱七八糟、五花八门。为方便起见，我们就看看 AllWinner 芯片系列的 AOSC OS 系统打包过程：</text:p>
      <text:p text:style-name="P1">1. 解压最近的系统焦油球 (tarball)</text:p>
      <text:p text:style-name="P1">2. 找个容器或者 chroot 带起解压的文件系统</text:p>
      <text:p text:style-name="P1">3. 更新系统</text:p>
      <text:p text:style-name="P1"><text:span text:style-name="T1">4. 根据不同设备，可能要安装一些附加软件包或者 blob 配合新内核使一些功能正常工作</text:span></text:p>
      <text:p text:style-name="P1"><text:span text:style-name="T2">5</text:span>. 执行清理 (bash 历史，软件包缓存等)</text:p>
      <text:p text:style-name="P1"><text:span text:style-name="T2">6</text:span>. 退出容器或 chroot </text:p>
      <text:p text:style-name="P1"><text:span text:style-name="T2">7</text:span>. 打包新的文件系统</text:p>
      <text:p text:style-name="P2">8. 根据SoC/设备型号，附加 U-Boot、内核、文件系统以创建镜像</text:p>
      <text:p text:style-name="P2"/>
      <text:p text:style-name="P3">不难看出，这里多出了步骤 4 和步骤 8 不过 Icenowy 已经制作了脚本可以完成这些步骤的脚本<text:span text:style-name="T3">。</text:span></text:p>
      <text:p text:style-name="P3"/>
      <text:p text:style-name="P3">其他架构应该是大同小异的<text:span text:style-name="T4">，如 PowerPC 应该接近 x86_64 的分发。</text:span></text:p>
      <text:p text:style-name="P3"/>
      <text:p text:style-name="P3">好了<text:span text:style-name="T5">，我们现在弄清楚了这些步骤，编写自动化脚本应该不是问题。接下来我们需要讨论具体实现和平台选择的问题。</text:span></text:p>
      <text:p text:style-name="P3"/>
      <text:p text:style-name="P3">首先我们社区有自己的跨架构容器实现<text:span text:style-name="T5">：</text:span></text:p>
      <text:p text:style-name="P3"/>
      <text:p text:style-name="P4">CIEL!</text:p>
      <text:p text:style-name="P5"/>
      <text:p text:style-name="P6">CIEL! 有自己的系统包装功能可以方便生成文件系统归档。</text:p>
      <text:p text:style-name="P6"/>
      <text:p text:style-name="P6"><text:soft-page-break/>有了方便的容器之后，我们需要个 Scheduler 或者 Task Runner 接收、下发并执行任务。市面上有很多选择，有自建的服务还有托管的服务。</text:p>
      <text:p text:style-name="P6"/>
      <text:p text:style-name="P6">托管的服务包括 <text:span text:style-name="T6">Travis CI, Circle CI, Semaphore, Drone Cloud, GitLab EE Runner 之类。它们运行于服务商自己的服务器上，多半对 FOSS 项目免费。</text:span></text:p>
      <text:p text:style-name="P6"/>
      <text:p text:style-name="P6">自建服务包括 Jenkins, <text:span text:style-name="T7">GitLab CE Runner, Drone.IO 之类。它们是服务器软件，需要运行在一台性能很不错 (需要是类 Unix 操作系统) 的设备上，多半是 FOSS 项目。</text:span></text:p>
      <text:p text:style-name="P6"/>
      <text:p text:style-name="P6">这两种服务有各自的优缺点<text:span text:style-name="T8">，我把我个人的意见列在下面：</text:span></text:p>
      <text:p text:style-name="P6"/>
      <text:p text:style-name="P6">托管服务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Table_20_Contents">优点</text:p>
          </table:table-cell>
          <table:table-cell table:style-name="表格1.B1" office:value-type="string">
            <text:p text:style-name="Table_20_Contents">缺点</text:p>
          </table:table-cell>
        </table:table-row>
        <table:table-row>
          <table:table-cell table:style-name="表格1.A2" office:value-type="string">
            <text:p text:style-name="Table_20_Contents">不需要自己的设备</text:p>
          </table:table-cell>
          <table:table-cell table:style-name="表格1.B2" office:value-type="string">
            <text:p text:style-name="Table_20_Contents"><text:span text:style-name="T9">有些服务不能使用 systemd-nspawn</text:span></text:p>
          </table:table-cell>
        </table:table-row>
        <table:table-row>
          <table:table-cell table:style-name="表格1.A2" office:value-type="string">
            <text:p text:style-name="Table_20_Contents">一般来讲 SLA 是不错的</text:p>
          </table:table-cell>
          <table:table-cell table:style-name="表格1.B2" office:value-type="string">
            <text:p text:style-name="Table_20_Contents">需要排队等待可用的 worker</text:p>
          </table:table-cell>
        </table:table-row>
        <table:table-row>
          <table:table-cell table:style-name="表格1.A2" office:value-type="string">
            <text:p text:style-name="Table_20_Contents">有专职人员维护环境</text:p>
          </table:table-cell>
          <table:table-cell table:style-name="表格1.B2" office:value-type="string">
            <text:p text:style-name="Table_20_Contents">Worker 的性能不是很好</text:p>
          </table:table-cell>
        </table:table-row>
        <table:table-row>
          <table:table-cell table:style-name="表格1.A2" office:value-type="string">
            <text:p text:style-name="Table_20_Contents">配置比较简单</text:p>
          </table:table-cell>
          <table:table-cell table:style-name="表格1.B2" office:value-type="string">
            <text:p text:style-name="Table_20_Contents">平台弃坑就很头疼</text:p>
          </table:table-cell>
        </table:table-row>
      </table:table>
      <text:p text:style-name="P6"/>
      <text:p text:style-name="P6">自建服务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Table_20_Contents">优点</text:p>
          </table:table-cell>
          <table:table-cell table:style-name="表格2.B1" office:value-type="string">
            <text:p text:style-name="Table_20_Contents">缺点</text:p>
          </table:table-cell>
        </table:table-row>
        <table:table-row>
          <table:table-cell table:style-name="表格2.A2" office:value-type="string">
            <text:p text:style-name="Table_20_Contents">能自由配置</text:p>
          </table:table-cell>
          <table:table-cell table:style-name="表格2.B2" office:value-type="string">
            <text:p text:style-name="Table_20_Contents">需要自己的设备</text:p>
          </table:table-cell>
        </table:table-row>
        <table:table-row>
          <table:table-cell table:style-name="表格2.A2" office:value-type="string">
            <text:p text:style-name="Table_20_Contents">自己管理<text:span text:style-name="T9">，比较好迁移</text:span></text:p>
          </table:table-cell>
          <table:table-cell table:style-name="表格2.B2" office:value-type="string">
            <text:p text:style-name="Table_20_Contents">不能很好地确保 uptime</text:p>
          </table:table-cell>
        </table:table-row>
        <table:table-row>
          <table:table-cell table:style-name="表格2.A2" office:value-type="string">
            <text:p text:style-name="Table_20_Contents">自己使用<text:span text:style-name="T10">，任务不需要或很少排队</text:span></text:p>
          </table:table-cell>
          <table:table-cell table:style-name="表格2.B2" office:value-type="string">
            <text:p text:style-name="Table_20_Contents">很多服务配置起来相当复杂</text:p>
          </table:table-cell>
        </table:table-row>
        <table:table-row>
          <table:table-cell table:style-name="表格2.A2" office:value-type="string">
            <text:p text:style-name="Table_20_Contents">可以加入新设备增强性能</text:p>
          </table:table-cell>
          <table:table-cell table:style-name="表格2.B2" office:value-type="string">
            <text:p text:style-name="Table_20_Contents">需要自己的域名<text:span text:style-name="T11">，[有些服务]需要</text:span>邮件系统</text:p>
          </table:table-cell>
        </table:table-row>
      </table:table>
      <text:p text:style-name="P6"/>
      <text:p text:style-name="P6">鉴于此<text:span text:style-name="T12">，我建议可以在稍后的讨论中投票预选表决，欢迎参加 (如果选择自建，欢迎提供设备，请勿提供土豆)。</text:span></text:p>
      <text:p text:style-name="P6"/>
      <text:p text:style-name="P6"/>
      <text:p text:style-name="P7">在选择好这些东西之后<text:span text:style-name="T13">，我认为很快就应该可以“投产”并拯救果冻了。</text:span></text:p>
      <text:p text:style-name="P7"><text:span text:style-name="T13">而且这套东西在之后可以拓展成半自动打包系统，不过这次不会讲到这个。</text:span></text:p>
      <text:p text:style-name="P7"/>
      <text:p text:style-name="P7">接下来<text:span text:style-name="T15">，如果有疑问请在 AOSCC 2018 群组中提出，我会尽可能回答。</text:span></text:p>
      <text:p text:style-name="P7"/>
      <text:p text:style-name="P7">谢谢大家<text:span text:style-name="T14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en" fo:country="U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Noto Sans" fo:font-size="12pt" fo:language="en" fo:country="U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1" fo:font-family="'Noto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0:43:34.281637549</meta:creation-date>
    <dc:date>2018-07-20T11:55:35.315802933</dc:date>
    <meta:editing-duration>PT1H1M38S</meta:editing-duration>
    <meta:editing-cycles>33</meta:editing-cycles>
    <meta:generator>LibreOffice/6.0.5.2$Linux_X86_64 LibreOffice_project/00m0$Build-2</meta:generator>
    <meta:document-statistic meta:table-count="2" meta:image-count="0" meta:object-count="0" meta:page-count="2" meta:paragraph-count="58" meta:word-count="1195" meta:character-count="1564" meta:non-whitespace-character-count="1459"/>
  </office:meta>
</office:document-meta>
</file>