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2C3000002C35A25429B77BA77BA.png" manifest:media-type="image/png"/>
  <manifest:file-entry manifest:full-path="Pictures/100016400000677500006775672A274179E24483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2" svg:font-family="'Noto Sans CJK SC Regular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3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2cm" fo:min-width="7.24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1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7.776cm"/>
    </style:style>
    <style:style style:name="gr4" style:family="graphic">
      <style:graphic-properties style:protect="size"/>
    </style:style>
    <style:style style:name="pr1" style:family="presentation" style:parent-style-name="AOSCC_20_2019-notes">
      <style:graphic-properties draw:fill-color="#ffffff" draw:auto-grow-height="true" fo:min-height="13.364cm"/>
    </style:style>
    <style:style style:name="pr2" style:family="presentation" style:parent-style-name="AOSCC_20_2019-title">
      <style:graphic-properties draw:auto-grow-height="true" fo:min-height="3.505cm"/>
    </style:style>
    <style:style style:name="pr3" style:family="presentation" style:parent-style-name="AOSCC_20_2019-subtitle">
      <style:graphic-properties draw:fill-color="#ffffff" draw:textarea-vertical-align="top" draw:auto-grow-height="true" fo:min-height="12.179cm"/>
    </style:style>
    <style:style style:name="pr4" style:family="presentation" style:parent-style-name="AOSCC_20_2019-notes">
      <style:graphic-properties draw:fill-color="#ffffff" fo:min-height="13.364cm"/>
    </style:style>
    <style:style style:name="pr5" style:family="presentation" style:parent-style-name="AOSCC_20_2019-subtitle">
      <style:graphic-properties draw:fill-color="#ffffff" draw:auto-grow-height="true" fo:min-height="16.251cm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 draw:fill-color="#ffffff"/>
      <style:paragraph-properties fo:margin-top="0cm" fo:margin-bottom="0cm"/>
      <style:text-properties style:font-name="Noto Sans CJK SC Regular1" fo:font-size="28pt" fo:font-weight="bold" style:font-size-asian="24pt" style:font-size-complex="24pt"/>
    </style:style>
    <style:style style:name="P3" style:family="paragraph">
      <style:paragraph-properties fo:line-height="100%"/>
    </style:style>
    <style:style style:name="P4" style:family="paragraph">
      <loext:graphic-properties draw:fill="none" draw:fill-color="#ffffff"/>
      <style:paragraph-properties fo:line-height="100%"/>
      <style:text-properties style:font-name="Noto Sans CJK SC Regular1" fo:font-size="48pt" style:font-size-asian="48pt" style:font-size-complex="4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style:font-size-asian="32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font-name="Noto Sans CJK SC Regular1" fo:font-size="28pt" fo:font-weight="bold" style:font-size-asian="24pt" style:font-size-complex="24pt"/>
    </style:style>
    <style:style style:name="T2" style:family="text">
      <style:text-properties style:font-name="Noto Sans CJK SC Regular1"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size-asian="32pt"/>
    </style:style>
    <style:style style:name="T6" style:family="text">
      <style:text-properties style:font-name="Droid Sans"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OSCC_20_2019" presentation:presentation-page-layout-name="AL1T0">
        <office:forms form:automatic-focus="false" form:apply-design-mode="false"/>
        <draw:frame draw:style-name="gr1" draw:text-style-name="P2" draw:layer="layout" svg:width="7.741cm" svg:height="1.712cm" svg:x="0.762cm" svg:y="8.9cm">
          <draw:text-box>
            <text:p text:style-name="P1"><text:span text:style-name="T1">AOSCC 2019:</text:span></text:p>
          </draw:text-box>
        </draw:frame>
        <draw:frame draw:style-name="gr2" draw:text-style-name="P4" draw:layer="layout" svg:width="27.2cm" svg:height="5.263cm" svg:x="0.762cm" svg:y="10.3cm">
          <draw:text-box>
            <text:p text:style-name="P3"><text:span text:style-name="T2">开源社区的软件质量保障</text:span></text:p>
          </draw:text-box>
        </draw:frame>
        <draw:frame draw:style-name="gr3" draw:text-style-name="P5" draw:layer="layout" svg:width="8.276cm" svg:height="1.479cm" svg:x="17cm" svg:y="13.121cm">
          <draw:text-box>
            <text:p><text:span text:style-name="T3">以 </text:span><text:span text:style-name="T3">Fedora </text:span><text:span text:style-name="T3">社区为例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自我介绍</text:p>
          </draw:text-box>
        </draw:frame>
        <draw:frame presentation:style-name="pr3" draw:text-style-name="P6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Fedora 打包者</text:p>
              </text:list-item>
              <text:list-item>
                <text:p text:style-name="P7">AOSC <text:span text:style-name="T4">群成员（小声）</text:span></text:p>
              </text:list-item>
              <text:list-item>
                <text:p text:style-name="P7">职业：质量工程师</text:p>
                <text:list>
                  <text:list-item>
                    <text:p text:style-name="P7">然而并不是 Fedora 的质量工程师 🤷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提纲</text:p>
          </draw:text-box>
        </draw:frame>
        <draw:frame presentation:style-name="pr3" draw:text-style-name="P6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开发环节中的质量保障工作</text:p>
              </text:list-item>
              <text:list-item>
                <text:p text:style-name="P7">独立的软件测试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OSCC_20_2019" presentation:presentation-page-layout-name="AL2T32">
        <office:forms form:automatic-focus="false" form:apply-design-mode="false"/>
        <draw:frame presentation:style-name="pr5" draw:text-style-name="P6" draw:layer="layout" svg:width="25.199cm" svg:height="16.251cm" svg:x="1.4cm" svg:y="0.837cm" presentation:class="subtitle">
          <draw:text-box>
            <text:p>开发环节中的质量保障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软件包更新流程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Rawhide: </text:span><text:span text:style-name="T5">直接推送到 </text:span><text:span text:style-name="T5">dist-git </text:span><text:span text:style-name="T5">仓库，并用</text:span><text:span text:style-name="T5">koji</text:span><text:span text:style-name="T5">编译</text:span></text:p>
                <text:list>
                  <text:list-item>
                    <text:p text:style-name="P7"><text:span text:style-name="T5">持续集成筛选</text:span><text:span text:style-name="T5">(CI gating) </text:span><text:span text:style-name="T5">将在 </text:span><text:span text:style-name="T5">Rawhide </text:span><text:span text:style-name="T5">中由</text:span><text:span text:style-name="T5">包维护者自愿参与</text:span></text:p>
                  </text:list-item>
                  <text:list-item>
                    <text:p text:style-name="P7"><text:span text:style-name="T5">Fedora CI </text:span><text:span text:style-name="T5">相关内容参考后续讲稿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软件包更新流程 <text:span text:style-name="T4">(</text:span><text:span text:style-name="T4">续</text:span><text:span text:style-name="T4">)</text:span>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稳定版：</text:span><text:span text:style-name="T5">koji </text:span><text:span text:style-name="T5">编译</text:span><text:span text:style-name="T5">- </text:span><text:span text:style-name="T5">提交 </text:span><text:span text:style-name="T5">Bodhi </text:span><text:span text:style-name="T5">更新 – 推送到</text:span><text:span text:style-name="T5">仓库</text:span></text:p>
                <text:list>
                  <text:list-item>
                    <text:p text:style-name="P7"><text:span text:style-name="T5">在冻结期更新：需要“冻结例外请求”</text:span></text:p>
                  </text:list-item>
                  <text:list-item>
                    <text:p text:style-name="P7"><text:span text:style-name="T5">发布之后：通过 </text:span><text:span text:style-name="T5">Bodhi </text:span><text:span text:style-name="T5">发更新，之后有</text:span><text:span text:style-name="T5">7</text:span><text:span text:style-name="T5">天的</text:span><text:span text:style-name="T5">手工测试周期，或者在 </text:span><text:span text:style-name="T5">bodhi </text:span><text:span text:style-name="T5">得到</text:span><text:span text:style-name="T5">3</text:span><text:span text:style-name="T5">个好评</text:span><text:span text:style-name="T5">（并且没有负面评价），以较早者为准。</text:span></text:p>
                  </text:list-item>
                  <text:list-item>
                    <text:p text:style-name="P7"><text:span text:style-name="T5">Bodhi </text:span><text:span text:style-name="T5">也会触发一些基本的 </text:span><text:span text:style-name="T5">RPM </text:span><text:span text:style-name="T5">自动化测试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软件包更新流程 <text:span text:style-name="T4">(</text:span><text:span text:style-name="T4">续</text:span><text:span text:style-name="T4">)</text:span>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Dist-git </text:span><text:span text:style-name="T5">上的合并请求</text:span></text:p>
                <text:list>
                  <text:list-item>
                    <text:p text:style-name="P7"><text:span text:style-name="T5">Simple-koji-ci </text:span><text:span text:style-name="T5">会编译测试包</text:span><text:span text:style-name="T5">(scratch build) </text:span><text:span text:style-name="T5">，</text:span><text:span text:style-name="T5">确保合并之后软件包仍能正确编译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软件包更新流程 <text:span text:style-name="T4">(</text:span><text:span text:style-name="T4">续</text:span><text:span text:style-name="T4">)</text:span>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批量重建</text:span></text:p>
                <text:list>
                  <text:list-item>
                    <text:p text:style-name="P7"><text:span text:style-name="T5">新版本从 </text:span><text:span text:style-name="T5">rawhide </text:span><text:span text:style-name="T5">中分支出来时会发生</text:span></text:p>
                  </text:list-item>
                  <text:list-item>
                    <text:p text:style-name="P7"><text:span text:style-name="T5">基础包，如 </text:span><text:span text:style-name="T5">gcc</text:span><text:span text:style-name="T5">，</text:span><text:span text:style-name="T5">glibc</text:span><text:span text:style-name="T5">，</text:span><text:span text:style-name="T5">Qt </text:span><text:span text:style-name="T5">有重大更新时会</text:span><text:span text:style-name="T5">产生</text:span></text:p>
                  </text:list-item>
                  <text:list-item>
                    <text:p text:style-name="P7"><text:span text:style-name="T5">在稳定版中更新时，为了避免冲突，需要先在 </text:span><text:span text:style-name="T5">side-tag </text:span><text:span text:style-name="T5">中编译，然后通过 </text:span><text:span text:style-name="T5">bodhi </text:span><text:span text:style-name="T5">的流程合并</text:span><text:span text:style-name="T5">到仓库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构建测试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类似集成测试</text:span></text:p>
              </text:list-item>
              <text:list-item>
                <text:p text:style-name="P7"><text:span text:style-name="T5">OpenQA</text:span></text:p>
                <text:list>
                  <text:list-item>
                    <text:p text:style-name="P7"><text:span text:style-name="T5">安装测试</text:span></text:p>
                  </text:list-item>
                  <text:list-item>
                    <text:p text:style-name="P7"><text:span text:style-name="T5">部分服务的启动</text:span><text:span text:style-name="T5">/</text:span><text:span text:style-name="T5">停止</text:span></text:p>
                  </text:list-item>
                  <text:list-item>
                    <text:p text:style-name="P7"><text:span text:style-name="T5">部分应用的启动</text:span><text:span text:style-name="T5">/</text:span><text:span text:style-name="T5">停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Fedora CI</text:p>
          </draw:text-box>
        </draw:frame>
        <draw:frame presentation:style-name="pr3" draw:text-style-name="P8" draw:layer="layout" svg:width="25.199cm" svg:height="13.105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CI: </text:span><text:span text:style-name="T5">持续集成</text:span></text:p>
              </text:list-item>
              <text:list-item>
                <text:p text:style-name="P7"><text:span text:style-name="T5">尚不成熟</text:span></text:p>
                <text:list>
                  <text:list-item>
                    <text:p text:style-name="P7"><text:span text:style-name="T5">在被 </text:span><text:span text:style-name="T5">koji </text:span><text:span text:style-name="T5">打标签之前，进行功能测试和集成测</text:span><text:span text:style-name="T5">试</text:span></text:p>
                  </text:list-item>
                  <text:list-item>
                    <text:p text:style-name="P7"><text:span text:style-name="T5">完全自动化</text:span></text:p>
                  </text:list-item>
                  <text:list-item>
                    <text:p text:style-name="P7"><text:span text:style-name="T5">目的是实现 </text:span><text:span text:style-name="T5">Always Ready Operating System</text:span></text:p>
                  </text:list-item>
                  <text:list-item>
                    <text:p text:style-name="P7"><text:span text:style-name="T5">与红帽软件的上游优先测试计划合作（开放红帽</text:span><text:span text:style-name="T5">软件内部的测试）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OSCC_20_2019" presentation:presentation-page-layout-name="AL2T32">
        <office:forms form:automatic-focus="false" form:apply-design-mode="false"/>
        <draw:frame presentation:style-name="pr5" draw:text-style-name="P6" draw:layer="layout" svg:width="25.199cm" svg:height="16.251cm" svg:x="1.4cm" svg:y="0.837cm" presentation:class="subtitle">
          <draw:text-box>
            <text:p>独立的软件测试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测试计划和测试用例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Fedora QA </text:span><text:span text:style-name="T5">组与开发和发行工程师合作写测试计</text:span><text:span text:style-name="T5">划和测试用例</text:span></text:p>
              </text:list-item>
              <text:list-item>
                <text:p text:style-name="P7"><text:span text:style-name="T5">对于想参与测试，但缺乏领域相关知识的人有较</text:span><text:span text:style-name="T5">大帮助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更新测试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5">当软件包被 </text:span><text:span text:style-name="T5">Bodhi </text:span><text:span text:style-name="T5">推送到 </text:span><text:span text:style-name="T5">updates-testing </text:span><text:span text:style-name="T5">仓库</text:span><text:span text:style-name="T5">时可以进行</text:span></text:p>
              </text:list-item>
              <text:list-item>
                <text:p text:style-name="P7"><text:span text:style-name="T6">sudo dnf upgrade <text:s/>--enablerepo=updates-</text:span><text:span text:style-name="T6">testing –advisory=FEDORA-2019-05b0f76054</text:span></text:p>
              </text:list-item>
              <text:list-item>
                <text:p text:style-name="P7"><text:span text:style-name="T6">通过 </text:span><text:span text:style-name="T6">fedora-easy-karma </text:span><text:span text:style-name="T6">或者 </text:span><text:span text:style-name="T6">bodhi </text:span><text:span text:style-name="T6">网站反馈</text:span><text:span text:style-name="T6">结果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Fedora 测试日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6">以 任务</text:span><text:span text:style-name="T6">/</text:span><text:span text:style-name="T6">软件包组</text:span><text:span text:style-name="T6">/</text:span><text:span text:style-name="T6">特别兴趣组 相关的测试</text:span></text:p>
              </text:list-item>
              <text:list-item>
                <text:p text:style-name="P7"><text:span text:style-name="T6">通过网页采集测试结果，并通过 </text:span><text:span text:style-name="T6">Bugzilla </text:span><text:span text:style-name="T6">收集故</text:span><text:span text:style-name="T6">障报告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内核测试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6">对新手来说，内核测试很难</text:span></text:p>
              </text:list-item>
              <text:list-item>
                <text:p text:style-name="P7"><text:span text:style-name="T6">与硬件具有相关性</text:span></text:p>
              </text:list-item>
              <text:list-item>
                <text:p text:style-name="P7"><text:span text:style-name="T6">Fedora </text:span><text:span text:style-name="T6">内核贡献者们维护了一个测试套件</text:span></text:p>
              </text:list-item>
              <text:list-item>
                <text:p text:style-name="P7"><text:span text:style-name="T6">用户可以简单地通过执行 </text:span><text:span text:style-name="T6">runtest.sh </text:span><text:span text:style-name="T6">进行测试</text:span></text:p>
              </text:list-item>
              <text:list-item>
                <text:p text:style-name="P7"><text:span text:style-name="T6">提交测试结果是可选项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OSCC_20_2019" presentation:presentation-page-layout-name="AL1T0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上游的测试</text:p>
          </draw:text-box>
        </draw:frame>
        <draw:frame presentation:style-name="pr3" draw:text-style-name="P8" draw:layer="layout" svg:width="25.199cm" svg:height="12.179cm" svg:x="1.4cm" svg:y="4.913cm" presentation:class="subtitle" presentation:user-transformed="true">
          <draw:text-box>
            <text:list text:style-name="L1">
              <text:list-item>
                <text:p text:style-name="P7"><text:span text:style-name="T6">例如 </text:span><text:span text:style-name="T6">linux-test-project</text:span></text:p>
              </text:list-item>
              <text:list-item>
                <text:p text:style-name="P7"><text:span text:style-name="T6">各个软件包自带的测试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OSCC_20_2019" presentation:presentation-page-layout-name="AL2T32">
        <office:forms form:automatic-focus="false" form:apply-design-mode="false"/>
        <draw:frame presentation:style-name="pr5" draw:text-style-name="P6" draw:layer="layout" svg:width="25.199cm" svg:height="16.251cm" svg:x="1.4cm" svg:y="0.837cm" presentation:class="subtitle">
          <draw:text-box>
            <text:p>Q&amp;A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2" svg:font-family="'Noto Sans CJK SC Regular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 Regular3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3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无填充且无边框的对象" style:family="graphic" style:parent-style-name="standard">
      <style:graphic-properties draw:stroke="none" draw:fill="none"/>
    </style:style>
    <style:style style:name="AOSCC_20_2019-background" style:display-name="AOSCC 2019-background" style:family="presentation">
      <style:graphic-properties draw:stroke="none" draw:fill="none"/>
      <style:text-properties style:letter-kerning="true"/>
    </style:style>
    <style:style style:name="AOSCC_20_2019-backgroundobjects" style:display-name="AOSCC 20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OSCC_20_2019-notes" style:display-name="AOSCC 20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3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SCC_20_2019-outline1" style:display-name="AOSCC 2019-outline1" style:family="presentation">
      <style:graphic-properties draw:stroke="none" draw:fill="none" draw:auto-grow-height="false" draw:fit-to-size="shrink-to-fit" style:shrink-to-fit="true">
        <text:list-style style:name="AOSCC_20_2019-outline1" style:display-name="AOSCC 20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27cm" fo:text-indent="0cm"/>
      <style:text-properties fo:font-variant="normal" fo:text-transform="none" style:use-window-font-color="true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 Regular3" style:font-family-asian="'Noto Sans CJK SC Regular'" style:font-family-generic-asian="system" style:font-pitch-asian="variable" style:font-size-asian="36pt" style:font-style-asian="normal" style:font-weight-asian="normal" style:font-name-complex="Noto Sans Devanagari" style:font-family-complex="'Noto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AOSCC_20_2019-outline2" style:display-name="AOSCC 2019-outline2" style:family="presentation" style:parent-style-name="AOSCC_20_2019-outline1">
      <style:paragraph-properties fo:margin-left="0cm" fo:margin-right="0cm" fo:text-indent="0cm"/>
      <style:text-properties fo:font-size="32pt" style:font-size-asian="32pt" style:font-size-complex="32pt"/>
    </style:style>
    <style:style style:name="AOSCC_20_2019-outline3" style:display-name="AOSCC 2019-outline3" style:family="presentation" style:parent-style-name="AOSCC_20_2019-outline2">
      <style:paragraph-properties fo:margin-left="0cm" fo:margin-right="0cm" fo:text-indent="0cm"/>
      <style:text-properties fo:font-size="28pt" style:font-size-asian="28pt" style:font-size-complex="28pt"/>
    </style:style>
    <style:style style:name="AOSCC_20_2019-outline4" style:display-name="AOSCC 2019-outline4" style:family="presentation" style:parent-style-name="AOSCC_20_2019-outline3">
      <style:paragraph-properties fo:margin-left="0cm" fo:margin-right="0cm" fo:text-indent="0cm"/>
      <style:text-properties fo:font-size="24pt" style:font-size-asian="24pt" style:font-size-complex="24pt"/>
    </style:style>
    <style:style style:name="AOSCC_20_2019-outline5" style:display-name="AOSCC 2019-outline5" style:family="presentation" style:parent-style-name="AOSCC_20_2019-outline4">
      <style:paragraph-properties fo:margin-left="0cm" fo:margin-right="0cm" fo:text-indent="0cm"/>
      <style:text-properties fo:font-size="22pt" style:font-size-asian="22pt" style:font-size-complex="22pt"/>
    </style:style>
    <style:style style:name="AOSCC_20_2019-outline6" style:display-name="AOSCC 2019-outline6" style:family="presentation" style:parent-style-name="AOSCC_20_2019-outline5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7" style:display-name="AOSCC 2019-outline7" style:family="presentation" style:parent-style-name="AOSCC_20_2019-outline6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8" style:display-name="AOSCC 2019-outline8" style:family="presentation" style:parent-style-name="AOSCC_20_2019-outline7">
      <style:paragraph-properties fo:margin-left="0cm" fo:margin-right="0cm" fo:text-indent="0cm"/>
      <style:text-properties fo:font-size="26.7000007629395pt" style:font-size-asian="20pt" style:font-size-complex="20pt"/>
    </style:style>
    <style:style style:name="AOSCC_20_2019-outline9" style:display-name="AOSCC 2019-outline9" style:family="presentation" style:parent-style-name="AOSCC_20_2019-outline8">
      <style:paragraph-properties fo:margin-left="0cm" fo:margin-right="0cm" fo:text-indent="0cm"/>
      <style:text-properties fo:font-size="26.7000007629395pt" style:font-size-asian="20pt" style:font-size-complex="20pt"/>
    </style:style>
    <style:style style:name="AOSCC_20_2019-subtitle" style:display-name="AOSCC 2019-subtitle" style:family="presentation">
      <style:graphic-properties draw:stroke="none" draw:fill="none" draw:textarea-vertical-align="middle">
        <text:list-style style:name="AOSCC_20_2019-subtitle" style:display-name="AOSCC 20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3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SCC_20_2019-title" style:display-name="AOSCC 2019-title" style:family="presentation">
      <style:graphic-properties draw:stroke="none" draw:fill="none" draw:textarea-vertical-align="middle">
        <text:list-style style:name="AOSCC_20_2019-title" style:display-name="AOSCC 20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Noto Sans CJK SC Regular" fo:font-family="'Noto Sans CJK SC Regular'" style:font-family-generic="swiss" style:font-pitch="variable" fo:font-size="42pt" fo:font-style="normal" fo:text-shadow="none" style:text-underline-style="none" fo:font-weight="normal" style:letter-kerning="true" fo:background-color="transparent" style:font-name-asian="Noto Sans CJK SC Regular3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333333" draw:fill-color="#333333" draw:textarea-horizontal-align="justify" draw:textarea-vertical-align="middle" draw:auto-grow-height="false" fo:min-height="1.75cm" fo:min-width="27.5cm"/>
    </style:style>
    <style:style style:name="Mgr4" style:family="graphic" style:parent-style-name="standard">
      <style:graphic-properties svg:stroke-color="#ffffff" draw:fill-color="#ffffff" draw:textarea-horizontal-align="justify" draw:textarea-vertical-align="middle" draw:auto-grow-height="false" fo:min-height="2.014cm" fo:min-width="1.764cm"/>
    </style:style>
    <style:style style:name="Mgr5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973cm" fo:min-width="0cm"/>
    </style:style>
    <style:style style:name="Mpr1" style:family="presentation" style:parent-style-name="AOSCC_20_2019-outline1">
      <style:graphic-properties fo:min-height="12.18cm"/>
    </style:style>
    <style:style style:name="Mpr2" style:family="presentation" style:parent-style-name="AOSCC_20_2019-backgroundobjects">
      <style:graphic-properties draw:stroke="none" draw:fill="none" draw:fill-color="#ffffff" draw:auto-grow-height="false" fo:min-height="1.485cm"/>
    </style:style>
    <style:style style:name="Mpr3" style:family="presentation" style:parent-style-name="AOSCC_20_201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/>
      <style:paragraph-properties fo:text-align="center"/>
    </style:style>
    <style:style style:name="MP6" style:family="paragraph">
      <loext:graphic-properties draw:fill-color="#ffffff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text-properties style:font-name="Noto Sans CJK SC Regular" fo:font-size="24pt" fo:font-weight="normal"/>
    </style:style>
    <style:style style:name="MP10" style:family="paragraph">
      <style:paragraph-properties fo:text-align="end">
        <style:tab-stops/>
      </style:paragraph-properties>
    </style:style>
    <style:style style:name="MP11" style:family="paragraph">
      <loext:graphic-properties draw:fill="none" draw:fill-color="#ffffff"/>
      <style:paragraph-properties fo:text-align="end">
        <style:tab-stops/>
      </style:paragraph-properties>
      <style:text-properties fo:color="#ffffff" style:font-name="Noto Sans CJK SC Regular1" fo:font-size="24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position="0% 100%" style:font-name="Noto Sans CJK SC Regular" fo:font-size="24pt" fo:font-weight="bold" style:font-name-asian="Noto Sans CJK SC Medium" style:font-size-asian="28pt" style:font-weight-asian="bold" style:font-size-complex="28pt" style:font-weight-complex="bold"/>
    </style:style>
    <style:style style:name="MT3" style:family="text">
      <style:text-properties fo:color="#ffffff" style:text-position="0% 100%" style:font-name="Noto Sans CJK SC Regular" fo:font-size="24pt" fo:font-weight="normal" style:font-name-asian="Noto Sans CJK SC Medium" style:font-size-asian="28pt" style:font-weight-asian="normal" style:font-size-complex="28pt" style:font-weight-complex="normal"/>
    </style:style>
    <style:style style:name="MT4" style:family="text">
      <style:text-properties fo:color="#808080" style:text-position="0% 100%" style:font-name="Noto Sans CJK SC Regular" fo:font-size="24pt" fo:font-weight="normal" style:font-name-asian="Noto Sans CJK SC Medium" style:font-size-asian="28pt" style:font-weight-asian="normal" style:font-size-complex="28pt" style:font-weight-complex="normal"/>
    </style:style>
    <style:style style:name="MT5" style:family="text">
      <style:text-properties fo:color="#ffffff" style:font-name="Noto Sans CJK SC Regular" fo:font-size="24pt" fo:font-weight="normal" style:font-name-asian="Noto Sans CJK SC Medium" style:font-size-asian="24pt" style:font-size-complex="24pt"/>
    </style:style>
    <style:style style:name="MT6" style:family="text">
      <style:text-properties fo:font-variant="normal" fo:text-transform="none" fo:color="#ffffff" style:text-outline="false" style:text-line-through-style="none" style:text-line-through-type="none" style:text-position="0% 100%" style:font-name="Noto Sans CJK SC Regular" fo:font-size="24pt" fo:font-style="normal" fo:text-shadow="none" style:text-underline-style="none" fo:font-weight="normal" style:letter-kerning="true" style:font-name-asian="Noto Sans CJK SC Medium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position="0% 100%" style:font-name="Noto Sans CJK SC Regular" fo:font-size="24pt" fo:font-weight="normal" style:font-name-asian="Noto Sans CJK SC Medium" style:font-size-asian="24pt" style:font-weight-asian="normal" style:font-size-complex="24pt" style:font-weight-complex="normal"/>
    </style:style>
    <style:style style:name="MT8" style:family="text">
      <style:text-properties fo:color="#ffffff" style:text-position="0% 100%" style:font-name="Noto Sans CJK SC Regular1" fo:font-size="24pt" fo:font-weight="normal" style:font-name-asian="Noto Sans CJK SC Medium" style:font-size-asian="18pt" style:font-weight-asian="normal" style:font-size-complex="18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OSCC_20_2019" style:display-name="AOSCC 2019" style:page-layout-name="PM1" draw:style-name="Mdp1">
      <draw:frame presentation:style-name="AOSCC_20_2019-title" draw:layer="backgroundobjects" svg:width="25.199cm" svg:height="3.505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8cm" svg:height="2cm" svg:x="0cm" svg:y="19.2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3.2cm" svg:height="3.2cm" svg:x="0.754cm" svg:y="18.43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Logo of Anthon Open Source Community.svg" draw:style-name="Mgr5" draw:text-style-name="MP7" draw:layer="backgroundobjects" svg:width="2.992cm" svg:height="2.992cm" draw:transform="rotate (0.523598775598299) translate (0.313cm 19.496cm)">
        <draw:image xlink:href="Pictures/100016400000677500006775672A274179E24483.svg" xlink:type="simple" xlink:show="embed" xlink:actuate="onLoad" loext:mime-type="image/svg+xml">
          <text:p/>
        </draw:image>
        <draw:image xlink:href="Pictures/10000201000002C3000002C35A25429B77BA77BA.png" xlink:type="simple" xlink:show="embed" xlink:actuate="onLoad" loext:mime-type="image/png"/>
        <svg:title>Logo of Anthon Open Source Community</svg:title>
      </draw:frame>
      <draw:frame draw:style-name="Mgr6" draw:text-style-name="MP9" draw:layer="backgroundobjects" svg:width="23.2cm" svg:height="1.504cm" svg:x="4.4cm" svg:y="19.4cm">
        <draw:text-box>
          <text:p text:style-name="MP8"><text:span text:style-name="MT2"><text:page-number>&lt;number&gt;</text:page-number></text:span><text:span text:style-name="MT3"><text:s/></text:span><text:span text:style-name="MT4">| </text:span><text:span text:style-name="MT4"><text:page-count>17</text:page-count></text:span><text:span text:style-name="MT5"><text:s/></text:span></text:p>
        </draw:text-box>
      </draw:frame>
      <draw:frame draw:style-name="Mgr7" draw:text-style-name="MP11" draw:layer="backgroundobjects" svg:width="18.8cm" svg:height="2.223cm" svg:x="9cm" svg:y="19cm">
        <draw:text-box>
          <text:p text:style-name="MP10"><text:span text:style-name="MT6"><text:s/></text:span><text:span text:style-name="MT7">AOSCC 2019 <text:s/></text:span><text:span text:style-name="MT8">Zamir SUN&lt;zsun@aosc.io&gt;</text:span></text:p>
        </draw:text-box>
      </draw:frame>
      <presentation:notes style:page-layout-name="PM0">
        <office:forms form:automatic-focus="false" form:apply-design-mode="false"/>
        <draw:page-thumbnail presentation:style-name="AOSCC_20_2019-title" draw:layer="backgroundobjects" svg:width="19.798cm" svg:height="11.136cm" svg:x="0.6cm" svg:y="2.257cm" presentation:class="page"/>
        <draw:frame presentation:style-name="AOSCC_20_201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9T17:50:55.702681251</meta:creation-date>
    <meta:editing-duration>P0D</meta:editing-duration>
    <meta:editing-cycles>1</meta:editing-cycles>
    <meta:generator>LibreOffice/6.2.3.2$Linux_X86_64 LibreOffice_project/20$Build-2</meta:generator>
    <meta:document-statistic meta:object-count="89"/>
  </office:meta>
</office:document-meta>
</file>