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102980C542F0B26B.png" manifest:media-type="image/png"/>
  <manifest:file-entry manifest:full-path="Pictures/100015BD0000677500006775061EF0E2D9F2C72F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" svg:font-family="'Noto Sans Mono'" style:font-family-generic="swiss" style:font-pitch="variable"/>
    <style:font-face style:name="Noto Serif CJK SC" svg:font-family="'Noto Serif CJK SC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c1c1c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64cm" fo:min-width="7.503cm"/>
      <style:paragraph-properties style:writing-mode="lr-tb"/>
    </style:style>
    <style:style style:name="gr2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76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默认-subtitle">
      <style:graphic-properties draw:fill-color="#ffffff" draw:auto-grow-height="true" fo:min-height="10.149cm"/>
      <style:paragraph-properties style:writing-mode="lr-tb"/>
    </style:style>
    <style:style style:name="pr2" style:family="presentation" style:parent-style-name="默认-subtitle">
      <style:graphic-properties draw:fill-color="#ffffff" draw:auto-grow-height="true" fo:min-height="0.814cm"/>
      <style:paragraph-properties style:writing-mode="lr-tb"/>
    </style:style>
    <style:style style:name="pr3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  <style:text-properties style:font-name="Noto Sans CJK SC" fo:font-size="32pt" style:font-name-asian="Noto Sans CJK SC" style:font-size-asian="35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style:font-name="Noto Sans CJK SC" fo:font-size="18pt" fo:font-weight="normal" style:font-size-asian="18pt" style:font-weight-asian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start" style:writing-mode="lr-tb"/>
      <style:text-properties fo:color="#ffffff" loext:opacity="100%" loext:color-lum-mod="100%" loext:color-lum-off="0%" style:font-name="Noto Sans CJK SC" fo:font-size="32pt" style:font-name-asian="Noto Sans CJK SC" style:font-size-asian="35.5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line-height="115%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Noto Sans Devanagari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Noto Sans Devanagari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paragraph-properties style:writing-mode="lr-tb"/>
      <style:text-properties style:font-size-asian="20pt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Noto Sans Devanagari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oto Sans CJK SC Medium" fo:font-size="32pt" style:font-name-asian="Noto Sans CJK SC Medium" style:font-size-asian="35.5pt"/>
    </style:style>
    <style:style style:name="T2" style:family="text">
      <style:text-properties fo:color="#cccccc" loext:opacity="100%" style:font-name="Noto Sans CJK SC" fo:font-size="26pt" style:font-name-asian="Noto Sans CJK SC" style:font-size-asian="28pt" style:font-size-complex="26pt"/>
    </style:style>
    <style:style style:name="T3" style:family="text">
      <style:text-properties fo:color="#cccccc" loext:opacity="100%" style:font-name="Noto Sans CJK SC" fo:font-size="14pt" style:font-name-asian="Noto Sans CJK SC" style:font-size-asian="15pt" style:font-size-complex="14pt"/>
    </style:style>
    <style:style style:name="T4" style:family="text">
      <style:text-properties fo:color="#ffffff" loext:opacity="100%" style:font-name="Noto Sans CJK SC" fo:font-size="15pt" fo:font-weight="normal" style:font-size-asian="15pt" style:font-weight-asian="normal" style:font-size-complex="21pt" style:font-weight-complex="normal"/>
    </style:style>
    <style:style style:name="T5" style:family="text">
      <style:text-properties fo:color="#ffffff" loext:opacity="100%" style:font-name="Noto Sans CJK SC" fo:font-size="16pt" style:font-name-asian="Noto Sans CJK SC Medium" style:font-size-asian="18pt" style:font-size-complex="16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Noto Sans Devanagari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Noto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3.9cm" svg:height="10.149cm" svg:x="2.1cm" svg:y="3.694cm" presentation:class="subtitle" presentation:user-transformed="true">
          <draw:text-box>
            <text:p text:style-name="P1"><text:span text:style-name="T1">Autobuild3 </text:span><text:span text:style-name="T1">构建时测试子模块</text:span></text:p>
            <text:p text:style-name="P1"><text:span text:style-name="T2">背景，实现与未来</text:span></text:p>
            <text:p text:style-name="P1"><text:span text:style-name="T2"/></text:p>
            <text:p text:style-name="P1"><text:span text:style-name="T3">Xuanning “Camber”Huang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3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4cm" svg:y="1.439cm">
          <draw:text-box>
            <text:p text:style-name="P1"><text:span text:style-name="T5">AOSCC 2022 FLASHSHOW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Introduction/TL;DR</text:span></text:p>
          </draw:text-box>
        </draw:frame>
        <draw:frame draw:style-name="gr4" draw:text-style-name="P9" draw:layer="layout" svg:width="22.765cm" svg:height="8.562cm" svg:x="1.905cm" svg:y="3.503cm">
          <draw:text-box>
            <text:p>太长不看版</text:p>
            <text:list text:style-name="L1">
              <text:list-item>
                <text:list>
                  <text:list-item>
                    <text:list>
                      <text:list-item>
                        <text:p text:style-name="P8">虽然还处于Work-in-progress阶段，Autobuild3即将迎来新的测试框架与相关的标准文档</text:p>
                      </text:list-item>
                      <text:list-item>
                        <text:p text:style-name="P8">在新的测试框架中，每个测试由测试描述文件（Test Specification File）定义，放置在autobuild/tests/下</text:p>
                      </text:list-item>
                      <text:list-item>
                        <text:p text:style-name="P8">预计2022年内合并入Autobuild3主线，并Bump大版本至1.7</text:p>
                      </text:list-item>
                      <text:list-item>
                        <text:p text:style-name="P8">未来需要来自Ciel-rs和ACBS的集成</text:p>
                      </text:list-item>
                      <text:list-item>
                        <text:p text:style-name="P8"><text:span text:style-name="T6">以及，过去两个多月关于这个咱一个</text:span><text:span text:style-name="T6">Commit</text:span><text:span text:style-name="T6">都没交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10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1"><text:span text:style-name="T5">Introduction/Background</text:span></text:p>
          </draw:text-box>
        </draw:frame>
        <draw:frame draw:style-name="gr5" draw:text-style-name="P13" draw:layer="layout" svg:width="21.59cm" svg:height="5.838cm" svg:x="1.905cm" svg:y="3.175cm">
          <draw:text-box>
            <text:p text:style-name="P12">在这之前：我们都是怎么进行测试的（不适用于所有人）</text:p>
            <text:list text:style-name="L1">
              <text:list-item>
                <text:list>
                  <text:list-item>
                    <text:p text:style-name="P12">打一个包，装上</text:p>
                  </text:list-item>
                  <text:list-item>
                    <text:p text:style-name="P12">看一下这个包的可执行文件的行为是否正常</text:p>
                  </text:list-item>
                  <text:list-item>
                    <text:p text:style-name="P12">完事，交PR，下工饮茶</text:p>
                    <text:p text:style-name="P12"/>
                  </text:list-item>
                </text:list>
              </text:list-item>
            </text:list>
          </draw:text-box>
        </draw:frame>
        <draw:frame draw:style-name="gr6" draw:text-style-name="P13" draw:layer="layout" svg:width="21.59cm" svg:height="4.827cm" svg:x="1.905cm" svg:y="8.767cm">
          <draw:text-box>
            <text:p text:style-name="P12">可能产生的不良后果</text:p>
            <text:list text:style-name="L1">
              <text:list-item>
                <text:list>
                  <text:list-item>
                    <text:p text:style-name="P12">测试不完全</text:p>
                  </text:list-item>
                  <text:list-item>
                    <text:p text:style-name="P12">漏了可选的依赖</text:p>
                  </text:list-item>
                  <text:list-item>
                    <text:p text:style-name="P12">有暗病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Introduction</text:span></text:p>
          </draw:text-box>
        </draw:frame>
        <draw:frame draw:style-name="gr7" draw:text-style-name="P9" draw:layer="layout" svg:width="21.59cm" svg:height="0.962cm" svg:x="2.54cm" svg:y="2.848cm">
          <draw:text-box>
            <text:p/>
          </draw:text-box>
        </draw:frame>
        <draw:frame draw:style-name="gr7" draw:text-style-name="P9" draw:layer="layout" svg:width="23.495cm" svg:height="8.08cm" svg:x="1.905cm" svg:y="3.175cm">
          <draw:text-box>
            <text:p><text:tab/>为了解决上述问题，一个新的标准草案被提出，即Autobuild3构建时测试标准（RFC），并经过数波讨论：</text:p>
            <text:list text:style-name="L1">
              <text:list-item>
                <text:list>
                  <text:list-item>
                    <text:p text:style-name="P8">测试功能默认开启，但是没有测试不会Break构建过程和PR合并过程</text:p>
                  </text:list-item>
                  <text:list-item>
                    <text:p text:style-name="P8">测试需要考虑上游自带的测试框架，以及打包者自己定义的功能性测试</text:p>
                  </text:list-item>
                  <text:list-item>
                    <text:p text:style-name="P8">框架需要考虑非0但是可以接受的返回值</text:p>
                  </text:list-item>
                  <text:list-item>
                    <text:p text:style-name="P8">或许需要引入一个非特权用户来处理需要非特权用户执行的测试</text:p>
                  </text:list-item>
                  <text:list-item>
                    <text:p text:style-name="P8">[RFC]测试用的依赖归入BUILDDEP中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Details/Autobuild3</text:span></text:p>
          </draw:text-box>
        </draw:frame>
        <draw:frame draw:style-name="gr7" draw:text-style-name="P9" draw:layer="layout" svg:width="21.59cm" svg:height="0.962cm" svg:x="2.54cm" svg:y="2.848cm">
          <draw:text-box>
            <text:p/>
          </draw:text-box>
        </draw:frame>
        <draw:frame draw:style-name="gr7" draw:text-style-name="P9" draw:layer="layout" svg:width="23.495cm" svg:height="12.788cm" svg:x="1.905cm" svg:y="3.175cm">
          <draw:text-box>
            <text:list text:style-name="L1">
              <text:list-item>
                <text:list>
                  <text:list-item>
                    <text:p text:style-name="P15">测试流程将会运行在filter之后，license之前</text:p>
                    <text:list>
                      <text:list-item>
                        <text:p text:style-name="P15">排除filters对ELF文件修改而出现的问题</text:p>
                      </text:list-item>
                    </text:list>
                  </text:list-item>
                  <text:list-item>
                    <text:p text:style-name="P15">新的lib：tests.sh</text:p>
                  </text:list-item>
                  <text:list-item>
                    <text:p text:style-name="P15">新的测试模板：$AB/tests</text:p>
                    <text:list>
                      <text:list-item>
                        <text:p text:style-name="P15"><text:span text:style-name="T7">00-self.sh</text:span><text:span text:style-name="T7">：运行打包者定义的指令来测试</text:span></text:p>
                      </text:list-item>
                      <text:list-item>
                        <text:p text:style-name="P15"><text:span text:style-name="T7">未来可能引入</text:span><text:span text:style-name="T7">go</text:span><text:span text:style-name="T7">、</text:span><text:span text:style-name="T7">rustc</text:span><text:span text:style-name="T7">等自带测试系统的模板</text:span></text:p>
                      </text:list-item>
                      <text:list-item>
                        <text:p text:style-name="P15"><text:span text:style-name="T7">以及</text:span><text:span text:style-name="T7">pytests</text:span><text:span text:style-name="T7">一类外部测试框架</text:span></text:p>
                      </text:list-item>
                    </text:list>
                  </text:list-item>
                  <text:list-item>
                    <text:p text:style-name="P15">[WIP]可接受的返回值定义</text:p>
                  </text:list-item>
                  <text:list-item>
                    <text:p text:style-name="P15">[WIP]测试完成状态</text:p>
                    <text:list>
                      <text:list-item>
                        <text:p text:style-name="P15">PASS</text:p>
                      </text:list-item>
                      <text:list-item>
                        <text:p text:style-name="P15">SKIP</text:p>
                      </text:list-item>
                      <text:list-item>
                        <text:p text:style-name="P15">ERROR</text:p>
                      </text:list-item>
                      <text:list-item>
                        <text:p text:style-name="P15">ACCEPTABLE_ERROR/WARNING</text:p>
                      </text:list-item>
                      <text:list-item>
                        <text:p text:style-name="P15">CRITICAL</text:p>
                      </text:list-item>
                    </text:list>
                  </text:list-item>
                </text:list>
              </text:list-item>
            </text:list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Details/Test Specification File</text:span></text:p>
          </draw:text-box>
        </draw:frame>
        <draw:frame draw:style-name="gr7" draw:text-style-name="P9" draw:layer="layout" svg:width="21.59cm" svg:height="0.962cm" svg:x="2.54cm" svg:y="2.848cm">
          <draw:text-box>
            <text:p/>
          </draw:text-box>
        </draw:frame>
        <draw:frame draw:style-name="gr7" draw:text-style-name="P9" draw:layer="layout" svg:width="23.495cm" svg:height="12.709cm" svg:x="1.905cm" svg:y="3.175cm">
          <draw:text-box>
            <text:p><text:tab/>Autobuild3 对软件包的测试被定义在一个或多个测试描述文件（Test Specification File）中。</text:p>
            <text:p><text:tab/>该文件的编写遵循Bash语法，并不会被其他程序（如acbs-build）读取。</text:p>
            <text:p><text:tab/></text:p>
            <text:p><text:tab/>测试描述文件应当包括以下变量：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TESTDES</text:span><text:span text:style-name="T8">：描述</text:span></text:p>
                          </text:list-item>
                          <text:list-item>
                            <text:p><text:span text:style-name="T8">TESTTYPE</text:span><text:span text:style-name="T8">：该测试使用的测试模板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tab/>测试描述文件可以包括以下变量：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TESTCMD：当模板为Self时，测试时需要执行的命令。若TESTTYPE未指定但该值指定则隐式指定TESTTYPE=self</text:p>
                          </text:list-item>
                          <text:list-item>
                            <text:p>ABTEST_FAIL_ARCH：控制测试适用的架构</text:p>
                          </text:list-item>
                          <text:list-item>
                            <text:p>ABTEST_UNPRIVILEGED：控制测试是否应当使用非特权用户执行</text:p>
                          </text:list-item>
                          <text:list-item>
                            <text:p>[WIP, TESTTYPE-Specific]以及定义返回值对应的状态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Details/Others</text:span></text:p>
          </draw:text-box>
        </draw:frame>
        <draw:frame draw:style-name="gr7" draw:text-style-name="P9" draw:layer="layout" svg:width="21.59cm" svg:height="0.962cm" svg:x="2.54cm" svg:y="2.848cm">
          <draw:text-box>
            <text:p/>
          </draw:text-box>
        </draw:frame>
        <draw:frame draw:style-name="gr7" draw:text-style-name="P9" draw:layer="layout" svg:width="23.495cm" svg:height="5.455cm" svg:x="1.905cm" svg:y="3.175cm">
          <draw:text-box>
            <text:list text:style-name="L1">
              <text:list-item>
                <text:list>
                  <text:list-item>
                    <text:list>
                      <text:list-item>
                        <text:p>在Defines里引入新变量 ABTEST_ENABLED</text:p>
                        <text:list>
                          <text:list-item>
                            <text:p>控制测试是否开启/可用</text:p>
                          </text:list-item>
                          <text:list-item>
                            <text:p>在ab3_defcfg内默认为1，可以被defines override</text:p>
                          </text:list-item>
                          <text:list-item>
                            <text:p>[WIP] ciel-rs和ACBS可以override，具有最高优先级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/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1T0">
        <office:forms form:automatic-focus="false" form:apply-design-mode="false"/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Future</text:span></text:p>
          </draw:text-box>
        </draw:frame>
        <draw:frame draw:style-name="gr7" draw:text-style-name="P9" draw:layer="layout" svg:width="21.59cm" svg:height="0.962cm" svg:x="2.54cm" svg:y="2.848cm">
          <draw:text-box>
            <text:p/>
          </draw:text-box>
        </draw:frame>
        <draw:frame draw:style-name="gr7" draw:text-style-name="P9" draw:layer="layout" svg:width="23.495cm" svg:height="5.455cm" svg:x="1.905cm" svg:y="3.175cm">
          <draw:text-box>
            <text:list text:style-name="L1">
              <text:list-item>
                <text:list>
                  <text:list-item>
                    <text:list>
                      <text:list-item>
                        <text:p>争取在十月内完成标准的最终敲定和核心框架的实现</text:p>
                      </text:list-item>
                      <text:list-item>
                        <text:p>在Ciel-rs和ACBS中实现对测试开启与否的控制</text:p>
                      </text:list-item>
                      <text:list-item>
                        <text:p>[RFC]引入新的QA检查代码</text:p>
                      </text:list-item>
                      <text:list-item>
                        <text:p>Autobuild3自己的测试、其他构建系统自带的测试，以及其他外部测试系统</text:p>
                      </text:list-item>
                    </text:list>
                  </text:list-item>
                </text:list>
              </text:list-item>
            </text:list>
            <text:p text:style-name="P8"><text:tab/>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3.9cm" svg:height="10.149cm" svg:x="2.1cm" svg:y="3.294cm" presentation:class="subtitle" presentation:user-transformed="true">
          <draw:text-box>
            <text:p text:style-name="P1"><text:span text:style-name="T1">提问时间</text:span></text:p>
            <text:p text:style-name="P1"><text:span text:style-name="T2">但是咱不保证问题都能回答（被打）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9</text:page-count></text:span></text:p>
          </draw:text-box>
        </draw:frame>
        <draw:frame draw:style-name="gr2" draw:text-style-name="P5" draw:layer="layout" svg:width="0.8cm" svg:height="0.8cm" svg:x="2.013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102980C542F0B26B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4cm" svg:y="1.439cm">
          <draw:text-box>
            <text:p text:style-name="P1"><text:span text:style-name="T5">AOSCC 2022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" svg:font-family="'Noto Sans Mono'" style:font-family-generic="swiss" style:font-pitch="variable"/>
    <style:font-face style:name="Noto Serif CJK SC" svg:font-family="'Noto Serif CJK SC'" style:font-family-generic="system" style:font-pitch="variable"/>
    <style:font-face style:name="Source Han Sans SC" svg:font-family="'Source Han Sans SC'" style:font-family-generic="system" style:font-pitch="variable"/>
  </office:font-face-decls>
  <office:styles>
    <draw:gradient draw:name="gradient" draw:style="linear" draw:start-color="#000000" draw:end-color="#00317a" draw:start-intensity="100%" draw:end-intensity="100%" draw:angle="90deg" draw:border="0%"/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Noto Serif CJK SC" style:font-size-asian="24pt" style:language-asian="zh" style:country-asian="CN" style:font-name-complex="Noto Sans CJK S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2.921cm" svg:x="1.4cm" svg:y="0.697cm" presentation:class="title" presentation:placeholder="true">
        <draw:text-box/>
      </draw:frame>
      <draw:frame presentation:style-name="默认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23:19:30.311742059</meta:creation-date>
    <meta:editing-duration>PT1H15M8S</meta:editing-duration>
    <meta:editing-cycles>5</meta:editing-cycles>
    <meta:generator>LibreOffice/7.4.0.3$Linux_X86_64 LibreOffice_project/40$Build-3</meta:generator>
    <dc:title>AOSCC 2022</dc:title>
    <meta:initial-creator>刘子兴</meta:initial-creator>
    <dc:date>2022-09-16T23:51:10.090519684</dc:date>
    <meta:document-statistic meta:object-count="81"/>
  </office:meta>
</office:document-meta>
</file>